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neliner Script" svg:font-family="Fineliner Script" style:font-family-generic="modern" style:font-pitch="variable" svg:panose-1="0 0 0 0 0 0 0 0 0 0"/>
    <style:font-face style:name="LuzSans-Book" svg:font-family="LuzSans-Book" style:font-family-generic="system" style:font-pitch="variable" svg:panose-1="2 0 6 3 4 0 0 2 0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7.284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1" style:family="table" style:master-page-name="MP0">
      <style:table-properties style:width="9.82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Policepardéfaut" style:family="text">
      <style:text-properties style:font-name="Fineliner Script" fo:font-weight="bold" style:font-weight-asian="bold" fo:font-size="16pt" style:font-size-asian="16pt" style:language-asian="fr" style:country-asian="FR"/>
    </style:style>
    <style:style style:name="T10" style:parent-style-name="Policepardéfaut" style:family="text">
      <style:text-properties fo:font-style="italic" style:font-style-asian="italic"/>
    </style:style>
    <style:style style:name="T11" style:parent-style-name="Policepardéfaut" style:family="text">
      <style:text-properties style:font-name="Fineliner Script" fo:font-weight="bold" style:font-weight-asian="bold" fo:font-size="20pt" style:font-size-asian="20pt" style:language-asian="fr" style:country-asian="FR"/>
    </style:style>
    <style:style style:name="T12" style:parent-style-name="Policepardéfaut" style:family="text">
      <style:text-properties style:font-name="Fineliner Script" fo:font-size="18pt" style:font-size-asian="18pt"/>
    </style:style>
    <style:style style:name="T13" style:parent-style-name="Policepardéfaut" style:family="text">
      <style:text-properties style:font-name="Courier New" style:font-name-complex="Courier New" fo:font-size="18pt" style:font-size-asian="18pt"/>
    </style:style>
    <style:style style:name="T14" style:parent-style-name="Policepardéfaut" style:family="text">
      <style:text-properties style:font-name="Fineliner Script" fo:font-size="18pt" style:font-size-asian="18pt"/>
    </style:style>
    <style:style style:name="T15" style:parent-style-name="Policepardéfaut" style:family="text">
      <style:text-properties style:font-name="Fineliner Script" fo:font-weight="bold" style:font-weight-asian="bold" fo:font-size="18pt" style:font-size-asian="18pt"/>
    </style:style>
    <style:style style:name="T16" style:parent-style-name="Policepardéfaut" style:family="text">
      <style:text-properties style:font-name="Fineliner Script" fo:font-weight="bold" style:font-weight-asian="bold" fo:font-size="20pt" style:font-size-asian="20pt" style:language-asian="fr" style:country-asian="FR"/>
    </style:style>
    <style:style style:name="T17" style:parent-style-name="Policepardéfaut" style:family="text">
      <style:text-properties style:font-name="LuzSans-Book" style:font-size-complex="12pt" style:language-asian="fr" style:country-asian="FR"/>
    </style:style>
    <style:style style:name="T18" style:parent-style-name="Policepardéfaut" style:family="text">
      <style:text-properties style:font-name="LuzSans-Book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LuzSans-Book" style:font-size-complex="12pt" style:language-asian="fr" style:country-asian="FR"/>
    </style:style>
    <style:style style:name="T21" style:parent-style-name="Policepardéfaut" style:family="text">
      <style:text-properties fo:font-size="10pt" style:font-size-asian="10pt"/>
    </style:style>
    <style:style style:name="P22" style:parent-style-name="Normal" style:family="paragraph">
      <style:paragraph-properties fo:margin-bottom="0in" fo:line-height="100%"/>
      <style:text-properties style:font-name="LuzSans-Book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LuzSans-Book" style:font-size-complex="12pt"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="LuzSans-Book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="LuzSans-Book" style:font-size-complex="12pt" style:language-asian="fr" style:country-asian="FR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Fineliner Script" fo:font-weight="bold" style:font-weight-asian="bold" fo:font-size="20pt" style:font-size-asian="20pt" style:font-size-complex="16pt" style:language-asian="fr" style:country-asian="FR"/>
    </style:style>
    <style:style style:name="T28" style:parent-style-name="Policepardéfaut" style:family="text">
      <style:text-properties style:font-name="Courier New" style:font-name-complex="Courier New" fo:font-weight="bold" style:font-weight-asian="bold" fo:font-size="20pt" style:font-size-asian="20pt" style:font-size-complex="16pt" style:language-asian="fr" style:country-asian="FR"/>
    </style:style>
    <style:style style:name="T29" style:parent-style-name="Policepardéfaut" style:family="text">
      <style:text-properties style:font-name="Fineliner Script" fo:font-weight="bold" style:font-weight-asian="bold" fo:font-size="20pt" style:font-size-asian="20pt" style:font-size-complex="16pt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="LuzSans-Book" style:language-asian="fr" style:country-asian="FR"/>
    </style:style>
    <style:style style:name="P31" style:parent-style-name="Normal" style:family="paragraph">
      <style:paragraph-properties fo:margin-bottom="0in" fo:line-height="100%"/>
      <style:text-properties style:font-name="LuzSans-Book"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="LuzSans-Book" style:language-asian="fr" style:country-asian="F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0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41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2" style:parent-style-name="Policepardéfaut" style:family="text">
      <style:text-properties style:font-name="LuzSans-Book" fo:font-size="14pt" style:font-size-asian="14pt"/>
    </style:style>
    <style:style style:name="TableCell43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6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4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8" style:parent-style-name="Policepardéfaut" style:family="text">
      <style:text-properties style:font-name="LuzSans-Book" fo:font-size="14pt" style:font-size-asian="14pt"/>
    </style:style>
    <style:style style:name="TableRow49" style:family="table-row">
      <style:table-row-properties style:min-row-height="0.159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56" style:family="table-row">
      <style:table-row-properties style:min-row-height="3.360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ragraphedeliste" style:list-style-name="LFO1" style:family="paragraph">
      <style:paragraph-properties fo:margin-bottom="0in" fo:line-height="100%"/>
      <style:text-properties style:font-name="LuzSans-Book" fo:font-size="14pt" style:font-size-asian="14pt"/>
    </style:style>
    <style:style style:name="P73" style:parent-style-name="Paragraphedeliste" style:list-style-name="LFO1" style:family="paragraph">
      <style:paragraph-properties fo:margin-bottom="0in" fo:line-height="100%"/>
    </style:style>
    <style:style style:name="T74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75" style:parent-style-name="Policepardéfaut" style:family="text">
      <style:text-properties style:font-name="LuzSans-Book" fo:font-size="14pt" style:font-size-asian="14pt"/>
    </style:style>
    <style:style style:name="T76" style:parent-style-name="Policepardéfaut" style:family="text">
      <style:text-properties style:font-name="LuzSans-Book" fo:font-size="14pt" style:font-size-asian="14pt"/>
    </style:style>
    <style:style style:name="P77" style:parent-style-name="Paragraphedeliste" style:list-style-name="LFO1" style:family="paragraph">
      <style:paragraph-properties fo:margin-bottom="0in" fo:line-height="100%"/>
    </style:style>
    <style:style style:name="T78" style:parent-style-name="Policepardéfaut" style:family="text">
      <style:text-properties style:font-name="LuzSans-Book" fo:font-size="14pt" style:font-size-asian="14pt"/>
    </style:style>
    <style:style style:name="P79" style:parent-style-name="Paragraphedeliste" style:list-style-name="LFO1" style:family="paragraph">
      <style:paragraph-properties fo:margin-bottom="0in" fo:line-height="100%"/>
    </style:style>
    <style:style style:name="T80" style:parent-style-name="Policepardéfaut" style:family="text">
      <style:text-properties style:font-name="LuzSans-Book" fo:font-size="14pt" style:font-size-asian="14pt"/>
    </style:style>
    <style:style style:name="P81" style:parent-style-name="Paragraphedeliste" style:list-style-name="LFO1" style:family="paragraph">
      <style:paragraph-properties fo:margin-bottom="0in" fo:line-height="100%"/>
    </style:style>
    <style:style style:name="T82" style:parent-style-name="Policepardéfaut" style:family="text">
      <style:text-properties style:font-name="LuzSans-Book" fo:font-size="14pt" style:font-size-asian="14pt"/>
    </style:style>
    <style:style style:name="P83" style:parent-style-name="Paragraphedeliste" style:list-style-name="LFO1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84" style:parent-style-name="Paragraphedeliste" style:list-style-name="LFO1" style:family="paragraph">
      <style:paragraph-properties fo:margin-bottom="0in" fo:line-height="100%"/>
    </style:style>
    <style:style style:name="T85" style:parent-style-name="Policepardéfaut" style:family="text">
      <style:text-properties style:font-name="LuzSans-Book" fo:font-size="14pt" style:font-size-asian="14pt"/>
    </style:style>
    <style:style style:name="P86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Column98" style:family="table-column">
      <style:table-column-properties style:column-width="0.9611in" style:use-optimal-column-width="false"/>
    </style:style>
    <style:style style:name="TableColumn99" style:family="table-column">
      <style:table-column-properties style:column-width="7.284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1.1826in" style:use-optimal-column-width="false"/>
    </style:style>
    <style:style style:name="Table97" style:family="table">
      <style:table-properties style:width="9.822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09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110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11" style:parent-style-name="Policepardéfaut" style:family="text">
      <style:text-properties style:font-name="LuzSans-Book" fo:font-size="14pt" style:font-size-asian="14pt"/>
    </style:style>
    <style:style style:name="TableCell112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15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11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17" style:parent-style-name="Policepardéfaut" style:family="text">
      <style:text-properties style:font-name="LuzSans-Book" fo:font-size="14pt" style:font-size-asian="14p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125" style:family="table-row">
      <style:table-row-properties style:min-row-height="3.3604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2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2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3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4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4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4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14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146" style:parent-style-name="Paragraphedeliste" style:list-style-name="LFO2" style:family="paragraph">
      <style:paragraph-properties fo:margin-bottom="0in" fo:line-height="100%"/>
    </style:style>
    <style:style style:name="T147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148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149" style:parent-style-name="Policepardéfaut" style:family="text">
      <style:text-properties style:font-name="LuzSans-Book" fo:font-size="14pt" style:font-size-asian="14pt"/>
    </style:style>
    <style:style style:name="P150" style:parent-style-name="Paragraphedeliste" style:list-style-name="LFO2" style:family="paragraph">
      <style:paragraph-properties fo:margin-bottom="0in" fo:line-height="100%"/>
    </style:style>
    <style:style style:name="T151" style:parent-style-name="Policepardéfaut" style:family="text">
      <style:text-properties style:font-name="LuzSans-Book" fo:font-size="14pt" style:font-size-asian="14pt"/>
    </style:style>
    <style:style style:name="P152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153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156" style:parent-style-name="Policepardéfaut" style:family="text">
      <style:text-properties style:font-name="LuzSans-Book" fo:font-size="14pt" style:font-size-asian="14pt"/>
    </style:style>
    <style:style style:name="P157" style:parent-style-name="Normal" style:family="paragraph">
      <style:paragraph-properties fo:margin-bottom="0in" fo:line-height="100%"/>
    </style:style>
    <style:style style:name="T158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159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160" style:parent-style-name="Policepardéfaut" style:family="text">
      <style:text-properties style:font-name="LuzSans-Book" fo:font-size="14pt" style:font-size-asian="14pt"/>
    </style:style>
    <style:style style:name="P161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164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P165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166" style:parent-style-name="Paragraphedeliste" style:list-style-name="LFO2" style:family="paragraph">
      <style:paragraph-properties fo:margin-bottom="0in" fo:line-height="100%"/>
    </style:style>
    <style:style style:name="T167" style:parent-style-name="Policepardéfaut" style:family="text">
      <style:text-properties style:font-name="LuzSans-Book" fo:font-size="14pt" style:font-size-asian="14pt"/>
    </style:style>
    <style:style style:name="P168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Column179" style:family="table-column">
      <style:table-column-properties style:column-width="0.9611in" style:use-optimal-column-width="false"/>
    </style:style>
    <style:style style:name="TableColumn180" style:family="table-column">
      <style:table-column-properties style:column-width="7.2847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1.1826in" style:use-optimal-column-width="false"/>
    </style:style>
    <style:style style:name="Table178" style:family="table">
      <style:table-properties style:width="9.8222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1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90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191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92" style:parent-style-name="Policepardéfaut" style:family="text">
      <style:text-properties style:font-name="LuzSans-Book" fo:font-size="14pt" style:font-size-asian="14pt"/>
    </style:style>
    <style:style style:name="TableCell193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</style:style>
    <style:style style:name="T19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96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19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198" style:parent-style-name="Policepardéfaut" style:family="text">
      <style:text-properties style:font-name="LuzSans-Book" fo:font-size="14pt" style:font-size-asian="14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206" style:family="table-row">
      <style:table-row-properties style:min-row-height="1.305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0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1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1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1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215" style:parent-style-name="Paragraphedeliste" style:list-style-name="LFO2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216" style:parent-style-name="Paragraphedeliste" style:list-style-name="LFO2" style:family="paragraph">
      <style:paragraph-properties fo:margin-bottom="0in" fo:line-height="100%"/>
    </style:style>
    <style:style style:name="T217" style:parent-style-name="Policepardéfaut" style:family="text">
      <style:text-properties style:font-name="LuzSans-Book" fo:font-size="14pt" style:font-size-asian="14pt"/>
    </style:style>
    <style:style style:name="T218" style:parent-style-name="Policepardéfaut" style:family="text">
      <style:text-properties style:font-name="LuzSans-Book" fo:font-size="14pt" style:font-size-asian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2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31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232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33" style:parent-style-name="Policepardéfaut" style:family="text">
      <style:text-properties style:font-name="LuzSans-Book" fo:font-size="14pt" style:font-size-asian="14pt"/>
    </style:style>
    <style:style style:name="TableCell234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</style:style>
    <style:style style:name="T23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37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238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39" style:parent-style-name="Policepardéfaut" style:family="text">
      <style:text-properties style:font-name="LuzSans-Book" fo:font-size="14pt" style:font-size-asian="14pt"/>
    </style:style>
    <style:style style:name="TableRow240" style:family="table-row">
      <style:table-row-properties style:min-row-height="0.1597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247" style:family="table-row">
      <style:table-row-properties style:min-row-height="1.2222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5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5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5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5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256" style:parent-style-name="Paragraphedeliste" style:list-style-name="LFO2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257" style:parent-style-name="Paragraphedeliste" style:list-style-name="LFO2" style:family="paragraph">
      <style:paragraph-properties fo:margin-bottom="0in" fo:line-height="100%"/>
    </style:style>
    <style:style style:name="T258" style:parent-style-name="Policepardéfaut" style:family="text">
      <style:text-properties style:font-name="LuzSans-Book" fo:font-size="14pt" style:font-size-asian="14pt"/>
    </style:style>
    <style:style style:name="P259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2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71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272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73" style:parent-style-name="Policepardéfaut" style:family="text">
      <style:text-properties style:font-name="LuzSans-Book" fo:font-size="14pt" style:font-size-asian="14pt"/>
    </style:style>
    <style:style style:name="P27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275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276" style:parent-style-name="Normal" style:family="paragraph">
      <style:paragraph-properties fo:margin-bottom="0in" fo:line-height="100%"/>
    </style:style>
    <style:style style:name="T27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78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279" style:parent-style-name="Policepardéfaut" style:family="text">
      <style:text-properties style:font-name="LuzSans-Book" fo:font-weight="bold" style:font-weight-asian="bold" fo:font-size="14pt" style:font-size-asian="14pt"/>
    </style:style>
    <style:style style:name="T280" style:parent-style-name="Policepardéfaut" style:family="text">
      <style:text-properties style:font-name="LuzSans-Book" fo:font-size="14pt" style:font-size-asian="14pt"/>
    </style:style>
    <style:style style:name="TableRow281" style:family="table-row">
      <style:table-row-properties style:min-row-height="0.1597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288" style:family="table-row">
      <style:table-row-properties style:min-row-height="0.053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29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0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0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0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Paragraphedeliste" style:list-style-name="LFO2" style:family="paragraph">
      <style:paragraph-properties fo:margin-bottom="0in" fo:line-height="100%"/>
    </style:style>
    <style:style style:name="T305" style:parent-style-name="Policepardéfaut" style:family="text">
      <style:text-properties style:font-name="LuzSans-Book" fo:font-size="14pt" style:font-size-asian="14pt"/>
    </style:style>
    <style:style style:name="T306" style:parent-style-name="Policepardéfaut" style:family="text">
      <style:text-properties style:font-name="LuzSans-Book" fo:font-size="14pt" style:font-size-asian="14pt"/>
    </style:style>
    <style:style style:name="P307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08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09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10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11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12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13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14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15" style:parent-style-name="Paragraphedeliste" style:list-style-name="LFO2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16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3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26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32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28" style:parent-style-name="Policepardéfaut" style:family="text">
      <style:text-properties style:font-name="LuzSans-Book" fo:font-size="14pt" style:font-size-asian="14pt"/>
    </style:style>
    <style:style style:name="T329" style:parent-style-name="Policepardéfaut" style:family="text">
      <style:text-properties style:font-name="LuzSans-Book" fo:font-size="14pt" style:font-size-asian="14pt"/>
    </style:style>
    <style:style style:name="TableCell330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331" style:parent-style-name="Normal" style:family="paragraph">
      <style:paragraph-properties fo:margin-bottom="0in" fo:line-height="100%"/>
    </style:style>
    <style:style style:name="T332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33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334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35" style:parent-style-name="Policepardéfaut" style:family="text">
      <style:text-properties style:font-name="LuzSans-Book" fo:font-size="14pt" style:font-size-asian="14pt"/>
    </style:style>
    <style:style style:name="TableRow336" style:family="table-row">
      <style:table-row-properties style:min-row-height="0.1597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343" style:family="table-row">
      <style:table-row-properties style:min-row-height="0.0534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348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3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58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359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60" style:parent-style-name="Policepardéfaut" style:family="text">
      <style:text-properties style:font-name="LuzSans-Book" fo:font-size="14pt" style:font-size-asian="14pt"/>
    </style:style>
    <style:style style:name="T361" style:parent-style-name="Policepardéfaut" style:family="text">
      <style:text-properties style:font-name="LuzSans-Book" fo:font-size="14pt" style:font-size-asian="14pt"/>
    </style:style>
    <style:style style:name="TableCell362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363" style:parent-style-name="Normal" style:family="paragraph">
      <style:paragraph-properties fo:margin-bottom="0in" fo:line-height="100%"/>
    </style:style>
    <style:style style:name="T364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65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36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367" style:parent-style-name="Policepardéfaut" style:family="text">
      <style:text-properties style:font-name="LuzSans-Book" fo:font-size="14pt" style:font-size-asian="14pt"/>
    </style:style>
    <style:style style:name="TableRow368" style:family="table-row">
      <style:table-row-properties style:min-row-height="0.1597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375" style:family="table-row">
      <style:table-row-properties style:min-row-height="0.2854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7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7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8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9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9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39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395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96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97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98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399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400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401" style:parent-style-name="Paragraphedeliste" style:list-style-name="LFO2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402" style:parent-style-name="Paragraphedeliste" style:list-style-name="LFO2" style:family="paragraph">
      <style:paragraph-properties fo:margin-bottom="0in" fo:line-height="100%"/>
    </style:style>
    <style:style style:name="T403" style:parent-style-name="Policepardéfaut" style:family="text">
      <style:text-properties style:font-name="LuzSans-Book" fo:font-size="14pt" style:font-size-asian="14pt"/>
    </style:style>
    <style:style style:name="P404" style:parent-style-name="Normal" style:family="paragraph">
      <style:paragraph-properties fo:margin-bottom="0in" fo:line-height="100%"/>
    </style:style>
    <style:style style:name="T405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406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4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19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420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21" style:parent-style-name="Policepardéfaut" style:family="text">
      <style:text-properties style:font-name="LuzSans-Book" fo:font-size="14pt" style:font-size-asian="14pt"/>
    </style:style>
    <style:style style:name="TableCell422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423" style:parent-style-name="Normal" style:family="paragraph">
      <style:paragraph-properties fo:margin-bottom="0in" fo:line-height="100%"/>
    </style:style>
    <style:style style:name="T424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25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42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27" style:parent-style-name="Policepardéfaut" style:family="text">
      <style:text-properties style:font-name="LuzSans-Book" fo:font-size="14pt" style:font-size-asian="14pt"/>
    </style:style>
    <style:style style:name="T428" style:parent-style-name="Policepardéfaut" style:family="text">
      <style:text-properties style:font-name="LuzSans-Book" fo:font-size="14pt" style:font-size-asian="14pt"/>
    </style:style>
    <style:style style:name="TableRow429" style:family="table-row">
      <style:table-row-properties style:min-row-height="0.1597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436" style:family="table-row">
      <style:table-row-properties style:min-row-height="0.288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3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4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4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4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4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4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4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4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449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450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451" style:parent-style-name="Paragraphedeliste" style:list-style-name="LFO2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452" style:parent-style-name="Paragraphedeliste" style:list-style-name="LFO2" style:family="paragraph">
      <style:paragraph-properties fo:margin-bottom="0in" fo:line-height="100%"/>
    </style:style>
    <style:style style:name="T453" style:parent-style-name="Policepardéfaut" style:family="text">
      <style:text-properties style:font-name="LuzSans-Book" fo:font-size="14pt" style:font-size-asian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style:font-name="LuzSans-Book" fo:font-size="12pt" style:font-size-asian="12pt" style:font-size-complex="12pt"/>
    </style:style>
    <style:style style:name="T459" style:parent-style-name="Policepardéfaut" style:family="text">
      <style:text-properties style:font-name="LuzSans-Book" style:text-position="super 66.6%" fo:font-size="12pt" style:font-size-asian="12pt" style:font-size-complex="12pt"/>
    </style:style>
    <style:style style:name="T460" style:parent-style-name="Policepardéfaut" style:family="text">
      <style:text-properties style:font-name="LuzSans-Book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Policepardéfaut" style:family="text">
      <style:text-properties style:font-name="LuzSans-Book" fo:font-weight="bold" style:font-weight-asian="bold" fo:font-size="14pt" style:font-size-asian="14pt"/>
    </style:style>
    <style:style style:name="TableCell4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68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469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70" style:parent-style-name="Policepardéfaut" style:family="text">
      <style:text-properties style:font-name="LuzSans-Book" fo:font-size="14pt" style:font-size-asian="14pt"/>
    </style:style>
    <style:style style:name="TableCell471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473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74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47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476" style:parent-style-name="Policepardéfaut" style:family="text">
      <style:text-properties style:font-name="LuzSans-Book" fo:font-size="14pt" style:font-size-asian="14pt"/>
    </style:style>
    <style:style style:name="TableRow477" style:family="table-row">
      <style:table-row-properties style:min-row-height="0.1597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484" style:family="table-row">
      <style:table-row-properties style:min-row-height="0.2888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8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8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8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49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0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0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0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0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50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0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08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0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10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11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12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13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14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15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516" style:parent-style-name="Paragraphedeliste" style:list-style-name="LFO2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17" style:parent-style-name="Paragraphedeliste" style:list-style-name="LFO2" style:family="paragraph">
      <style:paragraph-properties fo:margin-bottom="0in" fo:line-height="100%"/>
    </style:style>
    <style:style style:name="T518" style:parent-style-name="Policepardéfaut" style:family="text">
      <style:text-properties style:font-name="LuzSans-Book" fo:font-size="14pt" style:font-size-asian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521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522" style:parent-style-name="Normal" style:family="paragraph">
      <style:paragraph-properties fo:margin-bottom="0in" fo:line-height="10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526" style:parent-style-name="Policepardéfaut" style:family="text">
      <style:text-properties style:font-name="LuzSans-Book" fo:font-weight="bold" style:font-weight-asian="bold" fo:font-size="12pt" style:font-size-asian="12pt"/>
    </style:style>
    <style:style style:name="TableCell5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30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531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32" style:parent-style-name="Policepardéfaut" style:family="text">
      <style:text-properties style:font-name="LuzSans-Book" fo:font-size="14pt" style:font-size-asian="14pt"/>
    </style:style>
    <style:style style:name="TableCell533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534" style:parent-style-name="Normal" style:family="paragraph">
      <style:paragraph-properties fo:margin-bottom="0in" fo:line-height="100%"/>
    </style:style>
    <style:style style:name="T53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36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537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38" style:parent-style-name="Policepardéfaut" style:family="text">
      <style:text-properties style:font-name="LuzSans-Book" fo:font-size="14pt" style:font-size-asian="14pt"/>
    </style:style>
    <style:style style:name="TableRow539" style:family="table-row">
      <style:table-row-properties style:min-row-height="0.1597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546" style:family="table-row">
      <style:table-row-properties style:min-row-height="0.0534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551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Policepardéfaut" style:family="text">
      <style:text-properties style:font-name="LuzSans-Book" fo:font-weight="bold" style:font-weight-asian="bold" fo:font-size="12pt" style:font-size-asian="12pt"/>
    </style:style>
    <style:style style:name="TableCell5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61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562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63" style:parent-style-name="Policepardéfaut" style:family="text">
      <style:text-properties style:font-name="LuzSans-Book" fo:font-size="14pt" style:font-size-asian="14pt"/>
    </style:style>
    <style:style style:name="TableCell564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565" style:parent-style-name="Normal" style:family="paragraph">
      <style:paragraph-properties fo:margin-bottom="0in" fo:line-height="100%"/>
    </style:style>
    <style:style style:name="T56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67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568" style:parent-style-name="Policepardéfaut" style:family="text">
      <style:text-properties style:font-name="LuzSans-Book" fo:font-weight="bold" style:font-weight-asian="bold" fo:font-size="14pt" style:font-size-asian="14pt"/>
    </style:style>
    <style:style style:name="T569" style:parent-style-name="Policepardéfaut" style:family="text">
      <style:text-properties style:font-name="LuzSans-Book" fo:font-size="14pt" style:font-size-asian="14pt"/>
    </style:style>
    <style:style style:name="TableRow570" style:family="table-row">
      <style:table-row-properties style:min-row-height="0.1597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577" style:family="table-row">
      <style:table-row-properties style:min-row-height="0.2854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3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4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6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7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8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9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91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92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59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596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97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98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599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600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601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602" style:parent-style-name="Paragraphedeliste" style:list-style-name="LFO2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P603" style:parent-style-name="Paragraphedeliste" style:list-style-name="LFO2" style:family="paragraph">
      <style:paragraph-properties fo:margin-bottom="0in" fo:line-height="100%"/>
    </style:style>
    <style:style style:name="T604" style:parent-style-name="Policepardéfaut" style:family="text">
      <style:text-properties style:font-name="LuzSans-Book" fo:font-size="14pt" style:font-size-asian="14pt"/>
    </style:style>
    <style:style style:name="P605" style:parent-style-name="Normal" style:family="paragraph">
      <style:paragraph-properties fo:margin-bottom="0in" fo:line-height="100%"/>
    </style:style>
    <style:style style:name="T606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607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608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609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612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613" style:parent-style-name="Normal" style:family="paragraph">
      <style:paragraph-properties fo:margin-bottom="0in" fo:line-height="100%"/>
    </style:style>
    <style:style style:name="T614" style:parent-style-name="Policepardéfaut" style:family="text">
      <style:text-properties style:font-name="LuzSans-Book" fo:font-size="12pt" style:font-size-asian="12pt" style:font-size-complex="12pt"/>
    </style:style>
    <style:style style:name="T615" style:parent-style-name="Policepardéfaut" style:family="text">
      <style:text-properties style:font-name="LuzSans-Book" style:text-position="super 66.6%" fo:font-size="12pt" style:font-size-asian="12pt" style:font-size-complex="12pt"/>
    </style:style>
    <style:style style:name="T616" style:parent-style-name="Policepardéfaut" style:family="text">
      <style:text-properties style:font-name="LuzSans-Book" fo:font-size="12pt" style:font-size-asian="12pt" style:font-size-complex="12pt"/>
    </style:style>
    <style:style style:name="P617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P618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622" style:parent-style-name="Policepardéfaut" style:family="text">
      <style:text-properties style:font-name="LuzSans-Book" fo:font-weight="bold" style:font-weight-asian="bold" fo:font-size="12pt" style:font-size-asian="12pt"/>
    </style:style>
    <style:style style:name="T623" style:parent-style-name="Policepardéfaut" style:family="text">
      <style:text-properties style:font-name="LuzSans-Book" fo:font-weight="bold" style:font-weight-asian="bold" fo:font-size="12pt" style:font-size-asian="12pt"/>
    </style:style>
    <style:style style:name="TableCell6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27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628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29" style:parent-style-name="Policepardéfaut" style:family="text">
      <style:text-properties style:font-name="LuzSans-Book" fo:font-size="14pt" style:font-size-asian="14pt"/>
    </style:style>
    <style:style style:name="T630" style:parent-style-name="Policepardéfaut" style:family="text">
      <style:text-properties style:font-name="LuzSans-Book" fo:font-size="14pt" style:font-size-asian="14pt"/>
    </style:style>
    <style:style style:name="TableCell631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632" style:parent-style-name="Normal" style:family="paragraph">
      <style:paragraph-properties fo:margin-bottom="0in" fo:line-height="100%"/>
    </style:style>
    <style:style style:name="T633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34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635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36" style:parent-style-name="Policepardéfaut" style:family="text">
      <style:text-properties style:font-name="LuzSans-Book" fo:font-size="14pt" style:font-size-asian="14pt"/>
    </style:style>
    <style:style style:name="T637" style:parent-style-name="Policepardéfaut" style:family="text">
      <style:text-properties style:font-name="LuzSans-Book" fo:font-size="14pt" style:font-size-asian="14pt"/>
    </style:style>
    <style:style style:name="T638" style:parent-style-name="Policepardéfaut" style:family="text">
      <style:text-properties style:font-name="LuzSans-Book" fo:font-size="14pt" style:font-size-asian="14pt"/>
    </style:style>
    <style:style style:name="TableRow639" style:family="table-row">
      <style:table-row-properties style:min-row-height="0.1597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646" style:family="table-row">
      <style:table-row-properties style:min-row-height="0.0534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49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P650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653" style:parent-style-name="Policepardéfaut" style:family="text">
      <style:text-properties style:font-name="LuzSans-Book" fo:font-style="italic" style:font-style-asian="italic" fo:font-size="14pt" style:font-size-asian="14pt"/>
    </style:style>
    <style:style style:name="P654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P655" style:parent-style-name="Paragraphedeliste" style:list-style-name="LFO2" style:family="paragraph">
      <style:paragraph-properties fo:margin-bottom="0in" fo:line-height="100%"/>
      <style:text-properties style:font-name="LuzSans-Book" fo:font-size="14pt" style:font-size-asian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658" style:parent-style-name="Policepardéfaut" style:family="text">
      <style:text-properties style:font-name="LuzSans-Book" fo:font-size="12pt" style:font-size-asian="12pt" style:font-size-complex="12pt"/>
    </style:style>
    <style:style style:name="T659" style:parent-style-name="Policepardéfaut" style:family="text">
      <style:text-properties style:font-name="LuzSans-Book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663" style:parent-style-name="Policepardéfaut" style:family="text">
      <style:text-properties style:font-name="LuzSans-Book" fo:font-weight="bold" style:font-weight-asian="bold" fo:font-size="12pt" style:font-size-asian="12pt"/>
    </style:style>
    <style:style style:name="TableCell6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67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668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69" style:parent-style-name="Policepardéfaut" style:family="text">
      <style:text-properties style:font-name="LuzSans-Book" fo:font-size="14pt" style:font-size-asian="14pt"/>
    </style:style>
    <style:style style:name="TableCell670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671" style:parent-style-name="Normal" style:family="paragraph">
      <style:paragraph-properties fo:margin-bottom="0in" fo:line-height="100%"/>
    </style:style>
    <style:style style:name="T672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73" style:parent-style-name="Policepardéfaut" style:family="text">
      <style:text-properties style:font-name="LuzSans-Book" style:font-name-complex="Courier New" fo:font-weight="bold" style:font-weight-asian="bold" fo:font-size="14pt" style:font-size-asian="14pt"/>
    </style:style>
    <style:style style:name="T674" style:parent-style-name="Policepardéfaut" style:family="text">
      <style:text-properties style:font-name="LuzSans-Book" fo:font-weight="bold" style:font-weight-asian="bold" fo:font-size="14pt" style:font-size-asian="14pt"/>
    </style:style>
    <style:style style:name="T675" style:parent-style-name="Policepardéfaut" style:family="text">
      <style:text-properties style:font-name="LuzSans-Book" fo:font-size="14pt" style:font-size-asian="14pt"/>
    </style:style>
    <style:style style:name="TableRow676" style:family="table-row">
      <style:table-row-properties style:min-row-height="0.1597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LuzSans-Book" fo:font-weight="bold" style:font-weight-asian="bold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LuzSans-Book" fo:font-weight="bold" style:font-weight-asian="bold" fo:font-size="10pt" style:font-size-asian="10pt"/>
    </style:style>
    <style:style style:name="TableRow683" style:family="table-row">
      <style:table-row-properties style:min-row-height="0.0534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LuzSans-Book" fo:font-size="14pt" style:font-size-asian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LuzSans-Book" fo:font-style="italic" style:font-style-asian="italic" fo:font-size="14pt" style:font-size-asian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LuzSans-Book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78720" draw:id="id0" draw:style-name="a0" draw:name="Zone de texte 17" text:anchor-type="paragraph" svg:x="7.35694in" svg:y="-0.83819in" svg:width="2.31181in" svg:height="0.69792in" style:rel-width="scale" style:rel-height="scale"><draw:text-box><text:p text:style-name="Normal">Séquence construite à partir du manuel<text:s/><text:span text:style-name="T10">Géographie Magellan</text:span>, Hatier, 2012.</text:p></draw:text-box><svg:title/><svg:desc/></draw:frame></text:span><text:span text:style-name="T11"><draw:frame draw:z-index="251677696" draw:id="id1" draw:style-name="a1" draw:name="Zone de texte 5" text:anchor-type="paragraph" svg:x="1.74792in" svg:y="-0.60694in" svg:width="7.04792in" svg:height="0.4375in" style:rel-width="scale" style:rel-height="scale"><draw:text-box><text:p text:style-name="Normal"><text:span text:style-name="T12">Géographie cycle 3</text:span><text:span text:style-name="T13"> </text:span><text:span text:style-name="T14">:<text:s/></text:span><text:span text:style-name="T15">Le découpage administratif de la France</text:span></text:p></draw:text-box><svg:title/><svg:desc/></draw:frame></text:span><text:span text:style-name="T16">Compétences en Géographie :<text:s/></text:span><text:span text:style-name="T17">Partir de<text:s/></text:span><text:span text:style-name="T18">l’étude de l’échelon local (village, ville, quartier) pour appréhender le département, la région.</text:span></text:p>
            <text:p text:style-name="P19"><text:span text:style-name="T20">Savoir de quelle manière le territoire français est organisé (commune, département, région).</text:span><text:span text:style-name="T21"><text:s/></text:span></text:p>
            <text:p text:style-name="P22">À partir d'exemples concrets, avoir quelques notions sur les compétences de chaque échelon et la manière dont les décisions sont prises.<text:s/></text:p>
            <text:p text:style-name="P23">Savoir que des communes sont regroupées en communauté de communes (intercommunalité).</text:p>
            <text:p text:style-name="P24">Lire une carte : s’orienter sur une carte, localiser des lieux les uns par rapport aux autres, utiliser un plan ou une carte pour repérer un itinéraire.</text:p>
            <text:p text:style-name="P25">Connaître les différents territoires français dans le monde (DROM-COM, départements et régions d’Outre-mer, collectivités d’Outre-mer).</text:p>
            <text:p text:style-name="P26"><text:span text:style-name="T27">Liens avec les compétences d’Instruction civique et morale</text:span><text:span text:style-name="T28"> </text:span><text:span text:style-name="T29">:</text:span></text:p>
            <text:p text:style-name="P30">Connaître une assemblée représentative des citoyens : le conseil municipal qui gère la commune.</text:p>
            <text:p text:style-name="P31">Connaître les caractéristiques de l’élection du maire : les conseillers municipaux élisent le maire.</text:p>
            <text:p text:style-name="P32">Identifier et nommer les élus locaux : conseillers régionaux pour la région, conseillers généraux pour le département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Séance 1</text:span></text:p>
          </table:table-cell>
          <table:table-cell table:style-name="TableCell37">
            <text:p text:style-name="P38"><text:span text:style-name="T39">Objectif(s)</text:span><text:span text:style-name="T40"> </text:span><text:span text:style-name="T41">:</text:span><text:span text:style-name="T42"><text:s/>étudier le quartier où se situe l’école.</text:span></text:p>
          </table:table-cell>
          <table:table-cell table:style-name="TableCell43" table:number-columns-spanned="2">
            <text:p text:style-name="P44"><text:span text:style-name="T45">Durée</text:span><text:span text:style-name="T46"> </text:span><text:span text:style-name="T47">:</text:span><text:span text:style-name="T48"><text:s/>une heure</text:span></text:p>
          </table:table-cell>
          <table:covered-table-cell/>
        </table:table-row>
        <table:table-row table:style-name="TableRow49">
          <table:table-cell table:style-name="TableCell50">
            <text:p text:style-name="P51">Organisation</text:p>
          </table:table-cell>
          <table:table-cell table:style-name="TableCell52" table:number-columns-spanned="2">
            <text:p text:style-name="P53">Consignes/tâches</text:p>
          </table:table-cell>
          <table:covered-table-cell/>
          <table:table-cell table:style-name="TableCell54">
            <text:p text:style-name="P55">Matériel</text:p>
          </table:table-cell>
        </table:table-row>
        <table:table-row table:style-name="TableRow56">
          <table:table-cell table:style-name="TableCell57">
            <text:p text:style-name="P58">Collectif</text:p>
            <text:p text:style-name="P59"/>
            <text:p text:style-name="P60"/>
            <text:p text:style-name="P61"/>
            <text:p text:style-name="P62"/>
            <text:p text:style-name="P63">Individuel</text:p>
            <text:p text:style-name="P64">Collectif</text:p>
            <text:p text:style-name="P65"/>
            <text:p text:style-name="P66">Binômes</text:p>
            <text:p text:style-name="P67"/>
            <text:p text:style-name="P68"/>
            <text:p text:style-name="P69">Collectif</text:p>
            <text:p text:style-name="P70"/>
          </table:table-cell>
          <table:table-cell table:style-name="TableCell71" table:number-columns-spanned="2">
            <text:list text:style-name="LFO1" text:continue-numbering="true">
              <text:list-item>
                <text:p text:style-name="P72">Distribuer les fiches de<text:s/>documents G1 : laisser aux élèves le temps de réagir (car ils vont reconnaître des lieux familiers).<text:s/></text:p>
              </text:list-item>
              <text:list-item>
                <text:p text:style-name="P73"><text:span text:style-name="T74">Que voyez-vous sur les photographies ?<text:s/></text:span><text:span text:style-name="T75"><text:s/>Demander aux élèves de décrire les images avec précision, en reformulant les expressions et en introduisant le<text:s/></text:span><text:span text:style-name="T76">vocabulaire nécessaire (quartier, avenue, centre commercial...)</text:span></text:p>
              </text:list-item>
              <text:list-item>
                <text:p text:style-name="P77"><text:span text:style-name="T78">Chaque élève lit silencieusement le texte en page 2.</text:span></text:p>
              </text:list-item>
              <text:list-item>
                <text:p text:style-name="P79"><text:span text:style-name="T80">Lecture à haute voix du texte par des élèves volontaires.</text:span></text:p>
              </text:list-item>
              <text:list-item>
                <text:p text:style-name="P81"><text:span text:style-name="T82">Demander aux élèves de dire ce qu’ils voient sur la carte.</text:span></text:p>
              </text:list-item>
              <text:list-item>
                <text:p text:style-name="P83">A l’aide des documents<text:s/>et des outils de la classe, tu vas chercher la réponse aux questions 1, 2, 3 et 7. Tu disposes de 15 min. Tu peux chercher les réponses aux autres questions sur tu as fini avant le temps donné.</text:p>
              </text:list-item>
              <text:list-item>
                <text:p text:style-name="P84"><text:span text:style-name="T85">Mise en commun de la recherche et correction.</text:span></text:p>
              </text:list-item>
            </text:list>
            <text:p text:style-name="P86">Les élèves qui<text:s/>le peuvent situent leur lieu d’habitation sur la carte, les autres le feront chez eux, avec l’aide d’un adulte.</text:p>
          </table:table-cell>
          <table:covered-table-cell/>
          <table:table-cell table:style-name="TableCell87">
            <text:p text:style-name="P88">Fiches de documents G1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Questionnaire G1 (une demi-feuille pour les CM)</text:p>
          </table:table-cell>
        </table:table-row>
      </table:table>
      <text:p text:style-name="Normal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éance 2</text:span></text:p>
          </table:table-cell>
          <table:table-cell table:style-name="TableCell106">
            <text:p text:style-name="P107"><text:span text:style-name="T108">Objectif(s)</text:span><text:span text:style-name="T109"> </text:span><text:span text:style-name="T110">:</text:span><text:span text:style-name="T111"><text:s/>connaître notre commune.<text:s/></text:span></text:p>
          </table:table-cell>
          <table:table-cell table:style-name="TableCell112" table:number-columns-spanned="2">
            <text:p text:style-name="P113"><text:span text:style-name="T114">Durée</text:span><text:span text:style-name="T115"> </text:span><text:span text:style-name="T116">:</text:span><text:span text:style-name="T117"><text:s/>30 min</text:span></text:p>
          </table:table-cell>
          <table:covered-table-cell/>
        </table:table-row>
        <table:table-row table:style-name="TableRow118">
          <table:table-cell table:style-name="TableCell119">
            <text:p text:style-name="P120">Organisation</text:p>
          </table:table-cell>
          <table:table-cell table:style-name="TableCell121" table:number-columns-spanned="2">
            <text:p text:style-name="P122">Consignes/tâches</text:p>
          </table:table-cell>
          <table:covered-table-cell/>
          <table:table-cell table:style-name="TableCell123">
            <text:p text:style-name="P124">Matériel</text:p>
          </table:table-cell>
        </table:table-row>
        <table:table-row table:style-name="TableRow125">
          <table:table-cell table:style-name="TableCell126">
            <text:p text:style-name="P127">Collectif</text:p>
            <text:p text:style-name="P128"/>
            <text:p text:style-name="P129"/>
            <text:p text:style-name="P130"/>
            <text:p text:style-name="P131"/>
            <text:p text:style-name="P132">Oral</text:p>
            <text:p text:style-name="P133">Collectif</text:p>
            <text:p text:style-name="P134"/>
            <text:p text:style-name="P135">Binômes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Individuel</text:p>
          </table:table-cell>
          <table:table-cell table:style-name="TableCell144" table:number-columns-spanned="2">
            <text:list text:style-name="LFO2" text:continue-numbering="true">
              <text:list-item>
                <text:p text:style-name="P145">Distribuer les fiches de documents G2 : laisser aux élèves le temps de réagir (car ils vont reconnaître à nouveau des lieux familiers).<text:s/></text:p>
              </text:list-item>
              <text:list-item>
                <text:p text:style-name="P146"><text:span text:style-name="T147">Que voyez-vous sur les</text:span><text:span text:style-name="T148"><text:s/>photographies ?<text:s/></text:span><text:span text:style-name="T149"><text:s/>Demander aux élèves de décrire les images avec précision, en reformulant les expressions et en introduisant le vocabulaire nécessaire (panneau, affiche, cathédrale, communes...)</text:span></text:p>
              </text:list-item>
              <text:list-item>
                <text:p text:style-name="P150"><text:span text:style-name="T151">Poser les questions suivantes :</text:span></text:p>
              </text:list-item>
            </text:list>
            <text:p text:style-name="P152">Comment s’appelle notre commune ?<text:s/></text:p>
            <text:p text:style-name="P153">Que voyez-vous sur le document 2-1 ? Où trouve-t-on ce genre de panneau ? A quoi sert-il ?</text:p>
            <text:p text:style-name="P154"><text:span text:style-name="T155">Quels monuments ou événements font la renommée du Mans dans la région ? (ou dans le monde)</text:span><text:span text:style-name="T156">. On pourra aussi évoquer à nouveau la course des 24 heures.</text:span></text:p>
            <text:p text:style-name="P157"><text:span text:style-name="T158">En quoi</text:span><text:span text:style-name="T159"><text:s/>le tourisme est-il important pour notre ville ?<text:s/></text:span><text:span text:style-name="T160">Les élèves volontaires qui ont déjà assisté à la course ou au spectacle des Chimères peuvent raconter ce qu’ils ont vu.</text:span></text:p>
            <text:p text:style-name="P161">Quelles sont les communes qui composent le Mans Métropole ?<text:s/></text:p>
            <text:p text:style-name="P162"><text:span text:style-name="T163">Pourquoi à votre avis ces<text:s/></text:span><text:span text:style-name="T164">communes se sont-elles unies en une communauté de communes ?</text:span></text:p>
            <text:list text:style-name="LFO2" text:continue-numbering="true">
              <text:list-item>
                <text:p text:style-name="P165">Donner à lire le texte de la page 2.<text:s/></text:p>
              </text:list-item>
              <text:list-item>
                <text:p text:style-name="P166"><text:span text:style-name="T167">Lecture à haute voix du texte par des élèves volontaires.</text:span></text:p>
              </text:list-item>
            </text:list>
            <text:p text:style-name="P168">Pour la séance suivante, demander aux élèves de relire le texte et de chercher l’adresse du site internet officiel de la ville du Mans. Le consulter si possible.</text:p>
          </table:table-cell>
          <table:covered-table-cell/>
          <table:table-cell table:style-name="TableCell169">
            <text:p text:style-name="P170">Fiches de documents G1-2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Normal"/>
      <text:p text:style-name="Normal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Séance 3</text:span></text:p>
          </table:table-cell>
          <table:table-cell table:style-name="TableCell187">
            <text:p text:style-name="P188"><text:span text:style-name="T189">Objectif(s)</text:span><text:span text:style-name="T190"> </text:span><text:span text:style-name="T191">:</text:span><text:span text:style-name="T192"><text:s/>connaître notre commune et son organisation.</text:span></text:p>
          </table:table-cell>
          <table:table-cell table:style-name="TableCell193" table:number-columns-spanned="2">
            <text:p text:style-name="P194"><text:span text:style-name="T195">Durée</text:span><text:span text:style-name="T196"> </text:span><text:span text:style-name="T197">:</text:span><text:span text:style-name="T198"><text:s/>45 min</text:span></text:p>
          </table:table-cell>
          <table:covered-table-cell/>
        </table:table-row>
        <table:table-row table:style-name="TableRow199">
          <table:table-cell table:style-name="TableCell200">
            <text:p text:style-name="P201">Organisation</text:p>
          </table:table-cell>
          <table:table-cell table:style-name="TableCell202" table:number-columns-spanned="2">
            <text:p text:style-name="P203">Consignes/tâches</text:p>
          </table:table-cell>
          <table:covered-table-cell/>
          <table:table-cell table:style-name="TableCell204">
            <text:p text:style-name="P205">Matériel</text:p>
          </table:table-cell>
        </table:table-row>
        <table:table-row table:style-name="TableRow206">
          <table:table-cell table:style-name="TableCell207">
            <text:p text:style-name="P208">Collectif</text:p>
            <text:p text:style-name="P209"/>
            <text:p text:style-name="P210">Binômes</text:p>
            <text:p text:style-name="P211"/>
            <text:p text:style-name="P212">Collectif</text:p>
          </table:table-cell>
          <table:table-cell table:style-name="TableCell213" table:number-columns-spanned="2">
            <text:list text:style-name="LFO2" text:continue-numbering="true">
              <text:list-item>
                <text:p text:style-name="P214">Demander aux élèves de reformuler ce qu’ils ont compris d’important dans le texte sur Le Mans.<text:s/></text:p>
              </text:list-item>
              <text:list-item>
                <text:p text:style-name="P215">A l’aide des documents et des outils de la classe, tu vas chercher la réponse aux questions qui te sont posées sur notre commune. Tu disposes de 20 min.<text:s/></text:p>
              </text:list-item>
              <text:list-item>
                <text:p text:style-name="P216"><text:span text:style-name="T217">Mise e</text:span><text:span text:style-name="T218">n commun de la recherche</text:span></text:p>
              </text:list-item>
            </text:list>
          </table:table-cell>
          <table:covered-table-cell/>
          <table:table-cell table:style-name="TableCell219">
            <text:p text:style-name="P220">Fiche question G1-2</text:p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Séance 4</text:span></text:p>
          </table:table-cell>
          <table:table-cell table:style-name="TableCell228">
            <text:p text:style-name="P229"><text:span text:style-name="T230">Objectif(s)</text:span><text:span text:style-name="T231"> </text:span><text:span text:style-name="T232">:</text:span><text:span text:style-name="T233"><text:s/>lire une carte représentant le centre-ville de notre commune.</text:span></text:p>
          </table:table-cell>
          <table:table-cell table:style-name="TableCell234" table:number-columns-spanned="2">
            <text:p text:style-name="P235"><text:span text:style-name="T236">Durée</text:span><text:span text:style-name="T237"> </text:span><text:span text:style-name="T238">:</text:span><text:span text:style-name="T239"><text:s/>45 min</text:span></text:p>
          </table:table-cell>
          <table:covered-table-cell/>
        </table:table-row>
        <table:table-row table:style-name="TableRow240">
          <table:table-cell table:style-name="TableCell241">
            <text:p text:style-name="P242">Organisation</text:p>
          </table:table-cell>
          <table:table-cell table:style-name="TableCell243" table:number-columns-spanned="2">
            <text:p text:style-name="P244">Consignes/tâches</text:p>
          </table:table-cell>
          <table:covered-table-cell/>
          <table:table-cell table:style-name="TableCell245">
            <text:p text:style-name="P246">Matériel</text:p>
          </table:table-cell>
        </table:table-row>
        <table:table-row table:style-name="TableRow247">
          <table:table-cell table:style-name="TableCell248">
            <text:p text:style-name="P249">Collectif</text:p>
            <text:p text:style-name="P250">Individuel</text:p>
            <text:p text:style-name="P251"/>
            <text:p text:style-name="P252">Collectif</text:p>
            <text:p text:style-name="P253"/>
          </table:table-cell>
          <table:table-cell table:style-name="TableCell254" table:number-columns-spanned="2">
            <text:list text:style-name="LFO2" text:continue-numbering="true">
              <text:list-item>
                <text:p text:style-name="P255">A l’oral, on demande aux élèves de nommer ce<text:s/>qu’ils voient sur la carte.</text:p>
              </text:list-item>
              <text:list-item>
                <text:p text:style-name="P256">A l’aide la carte, tu vas chercher la réponse aux questions qui te sont posées. Pense à faire des réponses complètes. Tu disposes de 20 min.<text:s/></text:p>
              </text:list-item>
              <text:list-item>
                <text:p text:style-name="P257"><text:span text:style-name="T258">Mise en commun de la recherche</text:span></text:p>
              </text:list-item>
            </text:list>
            <text:p text:style-name="P259">Ce travail servira de première évaluation.</text:p>
          </table:table-cell>
          <table:covered-table-cell/>
          <table:table-cell table:style-name="TableCell260">
            <text:p text:style-name="P261">Fiche question G1-3</text:p>
            <text:p text:style-name="P262"/>
            <text:p text:style-name="P263">Une carte pour 2</text:p>
          </table:table-cell>
        </table:table-row>
        <table:table-row table:style-name="TableRow264">
          <table:table-cell table:style-name="TableCell265">
            <text:p text:style-name="P266"><text:span text:style-name="T267">Séance 5</text:span></text:p>
          </table:table-cell>
          <table:table-cell table:style-name="TableCell268">
            <text:p text:style-name="P269"><text:span text:style-name="T270">Objectif(s)</text:span><text:span text:style-name="T271"> </text:span><text:span text:style-name="T272">:</text:span><text:span text:style-name="T273"><text:s/>comprendre le rôle du conseil municipal pour une commune</text:span></text:p>
            <text:p text:style-name="P274">connaître la diversité des communes françaises</text:p>
          </table:table-cell>
          <table:table-cell table:style-name="TableCell275" table:number-columns-spanned="2">
            <text:p text:style-name="P276"><text:span text:style-name="T277">Durée</text:span><text:span text:style-name="T278"> </text:span><text:span text:style-name="T279">:</text:span><text:span text:style-name="T280"><text:s/>45 min</text:span></text:p>
          </table:table-cell>
          <table:covered-table-cell/>
        </table:table-row>
        <table:table-row table:style-name="TableRow281">
          <table:table-cell table:style-name="TableCell282">
            <text:p text:style-name="P283">Organisation</text:p>
          </table:table-cell>
          <table:table-cell table:style-name="TableCell284" table:number-columns-spanned="2">
            <text:p text:style-name="P285">Consignes/tâches</text:p>
          </table:table-cell>
          <table:covered-table-cell/>
          <table:table-cell table:style-name="TableCell286">
            <text:p text:style-name="P287">Matériel</text:p>
          </table:table-cell>
        </table:table-row>
        <table:table-row table:style-name="TableRow288">
          <table:table-cell table:style-name="TableCell289">
            <text:p text:style-name="P290">Collectif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Binômes</text:p>
            <text:p text:style-name="P301"/>
            <text:p text:style-name="P302">Collectif</text:p>
          </table:table-cell>
          <table:table-cell table:style-name="TableCell303" table:number-columns-spanned="2">
            <text:list text:style-name="LFO2" text:continue-numbering="true">
              <text:list-item>
                <text:p text:style-name="P304"><text:span text:style-name="T305">Après observation<text:s/></text:span><text:span text:style-name="T306">des documents, poser les questions suivantes :</text:span></text:p>
              </text:list-item>
            </text:list>
            <text:p text:style-name="P307">Combien de communes ont moins de 10 000 habitants ? Plus de 100 000 habitants ?</text:p>
            <text:p text:style-name="P308">Où se situe la ville du Mans dans ce tableau ?</text:p>
            <text:p text:style-name="P309">Décrivez la réunion que l’on voit dans le document 2.</text:p>
            <text:p text:style-name="P310">A quoi sert le conseil<text:s/>municipal ?</text:p>
            <text:p text:style-name="P311">Décrivez ce que vous voyez sur les feuilles du document 3.<text:s/></text:p>
            <text:p text:style-name="P312">Qui reçoit ces feuilles ? En avez-vous déjà vu chez vous ?</text:p>
            <text:p text:style-name="P313">Nomme les actions de la commune pour organiser la vie des habitants (document 4)</text:p>
            <text:p text:style-name="P314">Connaissez-vous des règles mises en place par la ville du Mans pour mieux organiser la vie commune ?</text:p>
            <text:list text:style-name="LFO2" text:continue-numbering="true">
              <text:list-item>
                <text:p text:style-name="P315">A l’aide des documents, tu vas chercher la réponse aux questions qui te sont posées sur notre commune. Tu disposes de 15 min.<text:s/></text:p>
              </text:list-item>
              <text:list-item>
                <text:p text:style-name="P316">Mise en commun et correction.</text:p>
              </text:list-item>
            </text:list>
          </table:table-cell>
          <table:covered-table-cell/>
          <table:table-cell table:style-name="TableCell317">
            <text:p text:style-name="P318">Fiche G1-4</text:p>
          </table:table-cell>
        </table:table-row>
        <table:table-row table:style-name="TableRow319">
          <table:table-cell table:style-name="TableCell320">
            <text:p text:style-name="P321"><text:span text:style-name="T322">Séance 6</text:span></text:p>
          </table:table-cell>
          <table:table-cell table:style-name="TableCell323">
            <text:p text:style-name="P324"><text:span text:style-name="T325">Objectif(s)</text:span><text:span text:style-name="T326"> </text:span><text:span text:style-name="T327">:</text:span><text:span text:style-name="T328"><text:s/>connaît</text:span><text:span text:style-name="T329">re les communes françaises et leur organisation.</text:span></text:p>
          </table:table-cell>
          <table:table-cell table:style-name="TableCell330" table:number-columns-spanned="2">
            <text:p text:style-name="P331"><text:span text:style-name="T332">Durée</text:span><text:span text:style-name="T333"> </text:span><text:span text:style-name="T334">:</text:span><text:span text:style-name="T335"><text:s/>45 min</text:span></text:p>
          </table:table-cell>
          <table:covered-table-cell/>
        </table:table-row>
        <table:table-row table:style-name="TableRow336">
          <table:table-cell table:style-name="TableCell337">
            <text:p text:style-name="P338">Organisation</text:p>
          </table:table-cell>
          <table:table-cell table:style-name="TableCell339" table:number-columns-spanned="2">
            <text:p text:style-name="P340">Consignes/tâches</text:p>
          </table:table-cell>
          <table:covered-table-cell/>
          <table:table-cell table:style-name="TableCell341">
            <text:p text:style-name="P342">Matériel</text:p>
          </table:table-cell>
        </table:table-row>
        <table:table-row table:style-name="TableRow343">
          <table:table-cell table:style-name="TableCell344">
            <text:p text:style-name="P345">Collectif</text:p>
          </table:table-cell>
          <table:table-cell table:style-name="TableCell346" table:number-columns-spanned="2">
            <text:list text:style-name="LFO2" text:continue-numbering="true">
              <text:list-item>
                <text:p text:style-name="P347">Copie de la trace écrite.</text:p>
              </text:list-item>
            </text:list>
            <text:p text:style-name="P348">Ramasser les traces écrites pour correction.</text:p>
          </table:table-cell>
          <table:covered-table-cell/>
          <table:table-cell table:style-name="TableCell349">
            <text:p text:style-name="P350">Fiche trace écrite G1</text:p>
          </table:table-cell>
        </table:table-row>
        <table:table-row table:style-name="TableRow351">
          <table:table-cell table:style-name="TableCell352">
            <text:p text:style-name="P353"><text:span text:style-name="T354">Séance 7</text:span></text:p>
          </table:table-cell>
          <table:table-cell table:style-name="TableCell355">
            <text:p text:style-name="P356"><text:span text:style-name="T357">Objectif(s)</text:span><text:span text:style-name="T358"> </text:span><text:span text:style-name="T359">:</text:span><text:span text:style-name="T360"><text:s/>connaître notre<text:s/></text:span><text:span text:style-name="T361">département et son organisation.</text:span></text:p>
          </table:table-cell>
          <table:table-cell table:style-name="TableCell362" table:number-columns-spanned="2">
            <text:p text:style-name="P363"><text:span text:style-name="T364">Durée</text:span><text:span text:style-name="T365"> </text:span><text:span text:style-name="T366">:</text:span><text:span text:style-name="T367"><text:s/>une heure</text:span></text:p>
          </table:table-cell>
          <table:covered-table-cell/>
        </table:table-row>
        <table:table-row table:style-name="TableRow368">
          <table:table-cell table:style-name="TableCell369">
            <text:p text:style-name="P370">Organisation</text:p>
          </table:table-cell>
          <table:table-cell table:style-name="TableCell371" table:number-columns-spanned="2">
            <text:p text:style-name="P372">Consignes/tâches</text:p>
          </table:table-cell>
          <table:covered-table-cell/>
          <table:table-cell table:style-name="TableCell373">
            <text:p text:style-name="P374">Matériel</text:p>
          </table:table-cell>
        </table:table-row>
        <table:table-row table:style-name="TableRow375">
          <table:table-cell table:style-name="TableCell376">
            <text:p text:style-name="P377">Collectif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Binômes</text:p>
            <text:p text:style-name="P389"/>
            <text:p text:style-name="P390">Collectif</text:p>
            <text:p text:style-name="P391"/>
          </table:table-cell>
          <table:table-cell table:style-name="TableCell392" table:number-columns-spanned="2">
            <text:list text:style-name="LFO2" text:continue-numbering="true">
              <text:list-item>
                <text:p text:style-name="P393">Demander aux élèves de nommer ce qu’ils voient dans les 4 premiers documents.</text:p>
              </text:list-item>
            </text:list>
            <text:p text:style-name="P394">Questions à l’oral :</text:p>
            <text:p text:style-name="P395">Quel est le nom de notre<text:s/>département ? D’où vient son nom ? Quel est son chef-lieu ?<text:s/></text:p>
            <text:p text:style-name="P396">Combien compte-t-il d’habitants ? Quels sont ses départements voisins ?</text:p>
            <text:p text:style-name="P397">Quel est le rôle du Conseil Général dans cette action ? (doc 2). Qui est concerné par cette action ? A quoi sert-elle ?</text:p>
            <text:p text:style-name="P398">Donne le code postal de la commune de Mulsanne (doc 3). Pourquoi ces 5 communes ont un code postal qui commence par le même nombre ?</text:p>
            <text:p text:style-name="P399">A quoi ressemble le logo de notre département ? (doc 4) Pourquoi est-il de cette couleur ?</text:p>
            <text:list text:style-name="LFO2" text:continue-numbering="true">
              <text:list-item>
                <text:p text:style-name="P400">Lecture du document 5 à haute voix.<text:s/>Demander aux élèves de reformuler ce qu’ils ont compris.</text:p>
              </text:list-item>
              <text:list-item>
                <text:p text:style-name="P401">A l’aide des documents et des outils de la classe, tu vas chercher la réponse aux questions qui te sont posées sur notre département. Tu disposes de 20 min.<text:s/></text:p>
              </text:list-item>
              <text:list-item>
                <text:p text:style-name="P402"><text:span text:style-name="T403">Mise en commun de la recherche</text:span></text:p>
              </text:list-item>
            </text:list>
            <text:p text:style-name="P404"><text:span text:style-name="T405">Pour la s</text:span><text:span text:style-name="T406">éance suivante, demander aux élèves de relire le document 5 et de chercher l’adresse du site internet officiel de la Sarthe. Le consulter si possible.</text:span></text:p>
          </table:table-cell>
          <table:covered-table-cell/>
          <table:table-cell table:style-name="TableCell407">
            <text:p text:style-name="P408">Fiche G2-1</text:p>
            <text:p text:style-name="P409"/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Séance 8</text:span></text:p>
          </table:table-cell>
          <table:table-cell table:style-name="TableCell416">
            <text:p text:style-name="P417"><text:span text:style-name="T418">Objectif(s)</text:span><text:span text:style-name="T419"> </text:span><text:span text:style-name="T420">:</text:span><text:span text:style-name="T421"><text:s/>connaître les départements français et leur organisation.</text:span></text:p>
          </table:table-cell>
          <table:table-cell table:style-name="TableCell422" table:number-columns-spanned="2">
            <text:p text:style-name="P423"><text:span text:style-name="T424">Durée</text:span><text:span text:style-name="T425"> </text:span><text:span text:style-name="T426">:</text:span><text:span text:style-name="T427"><text:s/></text:span><text:span text:style-name="T428">30 min</text:span></text:p>
          </table:table-cell>
          <table:covered-table-cell/>
        </table:table-row>
        <table:table-row table:style-name="TableRow429">
          <table:table-cell table:style-name="TableCell430">
            <text:p text:style-name="P431">Organisation</text:p>
          </table:table-cell>
          <table:table-cell table:style-name="TableCell432" table:number-columns-spanned="2">
            <text:p text:style-name="P433">Consignes/tâches</text:p>
          </table:table-cell>
          <table:covered-table-cell/>
          <table:table-cell table:style-name="TableCell434">
            <text:p text:style-name="P435">Matériel</text:p>
          </table:table-cell>
        </table:table-row>
        <table:table-row table:style-name="TableRow436">
          <table:table-cell table:style-name="TableCell437">
            <text:p text:style-name="P438">Collectif</text:p>
            <text:p text:style-name="P439"/>
            <text:p text:style-name="P440"/>
            <text:p text:style-name="P441"/>
            <text:p text:style-name="P442"/>
            <text:p text:style-name="P443">Individuel</text:p>
            <text:p text:style-name="P444"/>
            <text:p text:style-name="P445"/>
            <text:p text:style-name="P446">Collectif</text:p>
          </table:table-cell>
          <table:table-cell table:style-name="TableCell447" table:number-columns-spanned="2">
            <text:list text:style-name="LFO2" text:continue-numbering="true">
              <text:list-item>
                <text:p text:style-name="P448">Compléter la fiche G2-1 avec l’adresse du site internet de la Sarthe.</text:p>
              </text:list-item>
              <text:list-item>
                <text:p text:style-name="P449">Lecture du texte (document 1 ) à haute voix.<text:s/></text:p>
              </text:list-item>
              <text:list-item>
                <text:p text:style-name="P450">A l’oral, on demande aux élèves de nommer ce qu’ils voient sur la carte : petit test rapide (chercher le plus vite possible quel<text:s/>département a le numéro 25, chercher le numéro du Cantal... chercher un département qui porte le nom d’une chaîne de montagnes...)</text:p>
              </text:list-item>
              <text:list-item>
                <text:p text:style-name="P451">A l’aide des documents, tu vas chercher la réponse aux questions qui te sont posées. Pense à faire des réponses complètes. Tu<text:s/>disposes de 10 min.<text:s/></text:p>
              </text:list-item>
              <text:list-item>
                <text:p text:style-name="P452"><text:span text:style-name="T453">Mise en commun de la recherche</text:span></text:p>
              </text:list-item>
            </text:list>
          </table:table-cell>
          <table:covered-table-cell/>
          <table:table-cell table:style-name="TableCell454">
            <text:p text:style-name="P455">Fiche G2-2</text:p>
            <text:p text:style-name="P456"/>
            <text:p text:style-name="P457"><text:span text:style-name="T458">(la 2</text:span><text:span text:style-name="T459">ème</text:span><text:span text:style-name="T460"><text:s/>page est scindée en 2 : le haut est pour les CE2, le bas pour les CM)</text:span></text:p>
          </table:table-cell>
        </table:table-row>
        <table:table-row table:style-name="TableRow461">
          <table:table-cell table:style-name="TableCell462">
            <text:p text:style-name="P463"><text:span text:style-name="T464">Séance 9</text:span></text:p>
          </table:table-cell>
          <table:table-cell table:style-name="TableCell465">
            <text:p text:style-name="P466"><text:span text:style-name="T467">Objectif(s)</text:span><text:span text:style-name="T468"> </text:span><text:span text:style-name="T469">:</text:span><text:span text:style-name="T470"><text:s/>connaître les départements français d’outre-mer</text:span></text:p>
          </table:table-cell>
          <table:table-cell table:style-name="TableCell471" table:number-columns-spanned="2">
            <text:p text:style-name="P472"><text:span text:style-name="T473">Durée</text:span><text:span text:style-name="T474"> </text:span><text:span text:style-name="T475">:</text:span><text:span text:style-name="T476"><text:s/>30 min</text:span></text:p>
          </table:table-cell>
          <table:covered-table-cell/>
        </table:table-row>
        <table:table-row table:style-name="TableRow477">
          <table:table-cell table:style-name="TableCell478">
            <text:p text:style-name="P479">Organisation</text:p>
          </table:table-cell>
          <table:table-cell table:style-name="TableCell480" table:number-columns-spanned="2">
            <text:p text:style-name="P481">Consignes/tâches</text:p>
          </table:table-cell>
          <table:covered-table-cell/>
          <table:table-cell table:style-name="TableCell482">
            <text:p text:style-name="P483">Matériel</text:p>
          </table:table-cell>
        </table:table-row>
        <table:table-row table:style-name="TableRow484">
          <table:table-cell table:style-name="TableCell485">
            <text:p text:style-name="P486">Collectif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Binômes</text:p>
            <text:p text:style-name="P501"/>
            <text:p text:style-name="P502"/>
            <text:p text:style-name="P503">Collectif</text:p>
          </table:table-cell>
          <table:table-cell table:style-name="TableCell504" table:number-columns-spanned="2">
            <text:list text:style-name="LFO2" text:continue-numbering="true">
              <text:list-item>
                <text:p text:style-name="P505">Demander aux élèves de nommer ce qu’ils voient dans les 4 premiers documents.</text:p>
              </text:list-item>
            </text:list>
            <text:p text:style-name="P506">Expliquer que les terres françaises d’outre-mer ont été acquises à l’époque coloniale (situer sur la frise)</text:p>
            <text:p text:style-name="P507">Questions à l’oral :</text:p>
            <text:p text:style-name="P508">Où se situe la Martinique ? La Guadeloupe ? La Réunion ? La Guyane ? Mayotte ?<text:s/></text:p>
            <text:p text:style-name="P509">Demander aux élèves de repérer ces territoires sur le planisphère de la classe.<text:s/></text:p>
            <text:p text:style-name="P510">Quel est le seul département d’outre-mer qui n’est pas une île ?</text:p>
            <text:p text:style-name="P511">Que savez-vous sur ces régions ? Connaissez-vous des personnes qui sont allées dans ces régions ? Comment y sont-ils allés ? Combien de temps a duré le voyage ?</text:p>
            <text:p text:style-name="P512">Décrivez le tableau du document 1.</text:p>
            <text:p text:style-name="P513">Décrivez la place du document 3. Auriez-vous envie d’y aller ?</text:p>
            <text:p text:style-name="P514">Décrivez le document 4. A<text:s/>quoi servent les satellites lancés par les fusées ?</text:p>
            <text:list text:style-name="LFO2" text:continue-numbering="true">
              <text:list-item>
                <text:p text:style-name="P515">Lecture du document 5 à haute voix. Demander aux élèves de reformuler ce qu’ils ont compris.</text:p>
              </text:list-item>
              <text:list-item>
                <text:p text:style-name="P516">A l’aide des documents et des outils de la classe, tu vas chercher la réponse aux questions qui te sont posées.<text:s/>Pense à faire des réponses complètes. Tu disposes de 15 min.<text:s/></text:p>
              </text:list-item>
              <text:list-item>
                <text:p text:style-name="P517"><text:span text:style-name="T518">Mise en commun de la recherche.</text:span></text:p>
              </text:list-item>
            </text:list>
          </table:table-cell>
          <table:covered-table-cell/>
          <table:table-cell table:style-name="TableCell519">
            <text:p text:style-name="P520">Fiche G2-3</text:p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Séance 10</text:span></text:p>
          </table:table-cell>
          <table:table-cell table:style-name="TableCell527">
            <text:p text:style-name="P528"><text:span text:style-name="T529">Objectif(s)</text:span><text:span text:style-name="T530"> </text:span><text:span text:style-name="T531">:</text:span><text:span text:style-name="T532"><text:s/>connaître les départements français.</text:span></text:p>
          </table:table-cell>
          <table:table-cell table:style-name="TableCell533" table:number-columns-spanned="2">
            <text:p text:style-name="P534"><text:span text:style-name="T535">Durée</text:span><text:span text:style-name="T536"> </text:span><text:span text:style-name="T537">:</text:span><text:span text:style-name="T538"><text:s/>45 min</text:span></text:p>
          </table:table-cell>
          <table:covered-table-cell/>
        </table:table-row>
        <table:table-row table:style-name="TableRow539">
          <table:table-cell table:style-name="TableCell540">
            <text:p text:style-name="P541">Organisation</text:p>
          </table:table-cell>
          <table:table-cell table:style-name="TableCell542" table:number-columns-spanned="2">
            <text:p text:style-name="P543">Consignes/tâches</text:p>
          </table:table-cell>
          <table:covered-table-cell/>
          <table:table-cell table:style-name="TableCell544">
            <text:p text:style-name="P545">Matériel</text:p>
          </table:table-cell>
        </table:table-row>
        <table:table-row table:style-name="TableRow546">
          <table:table-cell table:style-name="TableCell547">
            <text:p text:style-name="P548">Collectif</text:p>
          </table:table-cell>
          <table:table-cell table:style-name="TableCell549" table:number-columns-spanned="2">
            <text:list text:style-name="LFO2" text:continue-numbering="true">
              <text:list-item>
                <text:p text:style-name="P550">Copie de la trace<text:s/>écrite.</text:p>
              </text:list-item>
            </text:list>
            <text:p text:style-name="P551">Ramasser les traces écrites pour correction.</text:p>
          </table:table-cell>
          <table:covered-table-cell/>
          <table:table-cell table:style-name="TableCell552">
            <text:p text:style-name="P553">Fiche trace écrite G2</text:p>
          </table:table-cell>
        </table:table-row>
        <table:table-row table:style-name="TableRow554">
          <table:table-cell table:style-name="TableCell555">
            <text:p text:style-name="P556"><text:span text:style-name="T557">Séance 11</text:span></text:p>
          </table:table-cell>
          <table:table-cell table:style-name="TableCell558">
            <text:p text:style-name="P559"><text:span text:style-name="T560">Objectif(s)</text:span><text:span text:style-name="T561"> </text:span><text:span text:style-name="T562">:</text:span><text:span text:style-name="T563"><text:s/>connaître notre région et son organisation.</text:span></text:p>
          </table:table-cell>
          <table:table-cell table:style-name="TableCell564" table:number-columns-spanned="2">
            <text:p text:style-name="P565"><text:span text:style-name="T566">Durée</text:span><text:span text:style-name="T567"> </text:span><text:span text:style-name="T568">:</text:span><text:span text:style-name="T569"><text:s/>une heure</text:span></text:p>
          </table:table-cell>
          <table:covered-table-cell/>
        </table:table-row>
        <table:table-row table:style-name="TableRow570">
          <table:table-cell table:style-name="TableCell571">
            <text:p text:style-name="P572">Organisation</text:p>
          </table:table-cell>
          <table:table-cell table:style-name="TableCell573" table:number-columns-spanned="2">
            <text:p text:style-name="P574">Consignes/tâches</text:p>
          </table:table-cell>
          <table:covered-table-cell/>
          <table:table-cell table:style-name="TableCell575">
            <text:p text:style-name="P576">Matériel</text:p>
          </table:table-cell>
        </table:table-row>
        <table:table-row table:style-name="TableRow577">
          <table:table-cell table:style-name="TableCell578">
            <text:p text:style-name="P579">Collectif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Binômes</text:p>
            <text:p text:style-name="P590"/>
            <text:p text:style-name="P591">Collectif</text:p>
            <text:p text:style-name="P592"/>
          </table:table-cell>
          <table:table-cell table:style-name="TableCell593" table:number-columns-spanned="2">
            <text:list text:style-name="LFO2" text:continue-numbering="true">
              <text:list-item>
                <text:p text:style-name="P594">Demander aux élèves de nommer ce qu’ils voient dans les<text:s/>2<text:s/>premiers documents.</text:p>
              </text:list-item>
            </text:list>
            <text:p text:style-name="P595">Questions à l’oral :</text:p>
            <text:p text:style-name="P596">Quel est le nom de notre<text:s/>région<text:s/>? D’où vient son nom ? Quel est son chef-lieu ?<text:s/></text:p>
            <text:p text:style-name="P597">Combien compte-t-elle<text:s/>d’habitants ? Quels sont ses départements<text:s/>qui la composent ?</text:p>
            <text:p text:style-name="P598">Où a été prise cette photo ?<text:s/>(doc 2).<text:s/>Connais-tu cet endroit ? Qu’est-ce qu’on y a construit ? Quel<text:s/><text:s/>a été<text:s/>le rôle du Conseil régional dans cette action ?<text:s/></text:p>
            <text:p text:style-name="P599">A quoi ressemble le logo de notre département ? (doc<text:s/>2)<text:s/></text:p>
            <text:p text:style-name="P600">Pourquoi<text:s/>a-t-on choisi ces couleurs ?</text:p>
            <text:list text:style-name="LFO2" text:continue-numbering="true">
              <text:list-item>
                <text:p text:style-name="P601">Lecture du document<text:s/>3<text:s/>à haute voix. Demander aux élèves de reformuler ce qu’ils ont compris.</text:p>
              </text:list-item>
              <text:list-item>
                <text:p text:style-name="P602">A l’aide des documents, tu vas chercher la réponse aux questions qui te sont posées sur notre département. Tu disposes de 20 min.<text:s/></text:p>
              </text:list-item>
              <text:list-item>
                <text:p text:style-name="P603"><text:span text:style-name="T604">Mise en commun de la recherche</text:span></text:p>
              </text:list-item>
            </text:list>
            <text:p text:style-name="P605"><text:span text:style-name="T606">Pour la séance suivante, demander aux élèves de relire le document<text:s/></text:span><text:span text:style-name="T607">3</text:span><text:span text:style-name="T608"><text:s/>et<text:s/></text:span><text:span text:style-name="T609">de consulter si possible le site du Conseil régional.</text:span></text:p>
          </table:table-cell>
          <table:covered-table-cell/>
          <table:table-cell table:style-name="TableCell610">
            <text:p text:style-name="P611">Fiche G3-1</text:p>
            <text:p text:style-name="P612"/>
            <text:p text:style-name="P613"><text:span text:style-name="T614">(la 2</text:span><text:span text:style-name="T615">ème</text:span><text:span text:style-name="T616"><text:s/>feuille contient 2 exemplaires)</text:span></text:p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Séance 1</text:span><text:span text:style-name="T623">2</text:span></text:p>
          </table:table-cell>
          <table:table-cell table:style-name="TableCell624">
            <text:p text:style-name="P625"><text:span text:style-name="T626">Objectif(s)</text:span><text:span text:style-name="T627"> </text:span><text:span text:style-name="T628">:</text:span><text:span text:style-name="T629"><text:s/></text:span><text:span text:style-name="T630">construire un outil permettant d’appréhender différents échelons du découpage administratif de la France.</text:span></text:p>
          </table:table-cell>
          <table:table-cell table:style-name="TableCell631" table:number-columns-spanned="2">
            <text:p text:style-name="P632"><text:span text:style-name="T633">Durée</text:span><text:span text:style-name="T634"> </text:span><text:span text:style-name="T635">:</text:span><text:span text:style-name="T636"><text:s/></text:span><text:span text:style-name="T637">45</text:span><text:span text:style-name="T638"><text:s/>min</text:span></text:p>
          </table:table-cell>
          <table:covered-table-cell/>
        </table:table-row>
        <table:table-row table:style-name="TableRow639">
          <table:table-cell table:style-name="TableCell640">
            <text:p text:style-name="P641">Organisation</text:p>
          </table:table-cell>
          <table:table-cell table:style-name="TableCell642" table:number-columns-spanned="2">
            <text:p text:style-name="P643">Consignes/tâches</text:p>
          </table:table-cell>
          <table:covered-table-cell/>
          <table:table-cell table:style-name="TableCell644">
            <text:p text:style-name="P645">Matériel</text:p>
          </table:table-cell>
        </table:table-row>
        <table:table-row table:style-name="TableRow646">
          <table:table-cell table:style-name="TableCell647">
            <text:p text:style-name="P648">Collectif</text:p>
            <text:p text:style-name="P649"/>
            <text:p text:style-name="P650">Individuel</text:p>
          </table:table-cell>
          <table:table-cell table:style-name="TableCell651" table:number-columns-spanned="2">
            <text:p text:style-name="P652"><text:span text:style-name="T653">Les fiches auront été photocopiées sur du bristol blanc.</text:span></text:p>
            <text:list text:style-name="LFO2" text:continue-numbering="true">
              <text:list-item>
                <text:p text:style-name="P654">Le nom de chaque élément est inscrit en-dessous de l’image.</text:p>
              </text:list-item>
              <text:list-item>
                <text:p text:style-name="P655">Les éléments sont coloriés, découpés et assemblés avec une attache parisienne.</text:p>
              </text:list-item>
            </text:list>
          </table:table-cell>
          <table:covered-table-cell/>
          <table:table-cell table:style-name="TableCell656">
            <text:p text:style-name="P657"><text:span text:style-name="T658">Ma place sur terre<text:s/></text:span><text:span text:style-name="T659">(7 pages)</text:span></text:p>
          </table:table-cell>
        </table:table-row>
        <table:table-row table:style-name="TableRow660">
          <table:table-cell table:style-name="TableCell661">
            <text:p text:style-name="P662"><text:span text:style-name="T663">Séance 13</text:span></text:p>
          </table:table-cell>
          <table:table-cell table:style-name="TableCell664">
            <text:p text:style-name="P665"><text:span text:style-name="T666">Objectif(s)</text:span><text:span text:style-name="T667"> </text:span><text:span text:style-name="T668">:</text:span><text:span text:style-name="T669"><text:s/>restituer ses connaissances sur le découpage administratif de la France</text:span></text:p>
          </table:table-cell>
          <table:table-cell table:style-name="TableCell670" table:number-columns-spanned="2">
            <text:p text:style-name="P671"><text:span text:style-name="T672">Durée</text:span><text:span text:style-name="T673"> </text:span><text:span text:style-name="T674">:</text:span><text:span text:style-name="T675"><text:s/>45 min</text:span></text:p>
          </table:table-cell>
          <table:covered-table-cell/>
        </table:table-row>
        <table:table-row table:style-name="TableRow676">
          <table:table-cell table:style-name="TableCell677">
            <text:p text:style-name="P678">Organisation</text:p>
          </table:table-cell>
          <table:table-cell table:style-name="TableCell679" table:number-columns-spanned="2">
            <text:p text:style-name="P680">Consignes/tâches</text:p>
          </table:table-cell>
          <table:covered-table-cell/>
          <table:table-cell table:style-name="TableCell681">
            <text:p text:style-name="P682">Matériel</text:p>
          </table:table-cell>
        </table:table-row>
        <table:table-row table:style-name="TableRow683">
          <table:table-cell table:style-name="TableCell684">
            <text:p text:style-name="P685">Individuel</text:p>
          </table:table-cell>
          <table:table-cell table:style-name="TableCell686" table:number-columns-spanned="2">
            <text:p text:style-name="P687">Evaluation.</text:p>
          </table:table-cell>
          <table:covered-table-cell/>
          <table:table-cell table:style-name="TableCell688">
            <text:p text:style-name="P689">Evaluatio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neliner Script" svg:font-family="Fineliner Script" style:font-family-generic="modern" style:font-pitch="variable" svg:panose-1="0 0 0 0 0 0 0 0 0 0"/>
    <style:font-face style:name="LuzSans-Book" svg:font-family="LuzSans-Book" style:font-family-generic="system" style:font-pitch="variable" svg:panose-1="2 0 6 3 4 0 0 2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3-08-10T09:58:00Z</meta:creation-date>
    <dc:date>2013-08-11T20:34:00Z</dc:date>
    <meta:template xlink:href="Normal" xlink:type="simple"/>
    <meta:editing-cycles>27</meta:editing-cycles>
    <meta:editing-duration>PT31020S</meta:editing-duration>
    <meta:document-statistic meta:page-count="7" meta:paragraph-count="272" meta:word-count="1835" meta:character-count="10888" meta:row-count="405" meta:non-whitespace-character-count="9325"/>
  </office:meta>
</office:document-meta>
</file>