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amGorry-Lights" svg:font-family="AdamGorry-Lights" style:font-family-generic="swiss" style:font-pitch="variable" svg:panose-1="0 0 0 0 0 0 0 0 0 0"/>
    <style:font-face style:name="AdamGorry-Inline" svg:font-family="AdamGorry-Inline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text-properties fo:font-weight="bold" style:font-weight-asian="bold" fo:font-size="24pt" style:font-size-asian="24pt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text-properties style:font-name="AdamGorry-Lights" fo:color="#000000" fo:font-size="12pt" style:font-size-asian="12pt"/>
    </style:style>
    <style:style style:name="P6" style:parent-style-name="Normal" style:family="paragraph">
      <style:text-properties style:font-name="AdamGorry-Lights" fo:color="#000000" fo:font-size="12pt" style:font-size-asian="12pt"/>
    </style:style>
    <style:style style:name="T7" style:parent-style-name="Policepardéfaut" style:family="text">
      <style:text-properties style:font-name="AdamGorry-Lights" fo:color="#000000" fo:font-size="12pt" style:font-size-asian="12pt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font-name="AdamGorry-Inline" fo:color="#000000"/>
    </style:style>
    <style:style style:name="T12" style:parent-style-name="Policepardéfaut" style:family="text">
      <style:text-properties style:font-name="AdamGorry-Lights" fo:color="#000000" fo:font-size="14pt" style:font-size-asian="14pt"/>
    </style:style>
    <style:style style:name="P13" style:parent-style-name="Normal" style:family="paragraph">
      <style:text-properties style:font-name="AdamGorry-Lights" fo:color="#000000" fo:font-size="14pt" style:font-size-asian="14pt"/>
    </style:style>
    <style:style style:name="P14" style:parent-style-name="Normal" style:family="paragraph">
      <style:text-properties style:font-name="AdamGorry-Lights" fo:color="#000000" fo:font-size="14pt" style:font-size-asian="14pt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text-properties style:font-name="AdamGorry-Inline" fo:color="#000000"/>
    </style:style>
    <style:style style:name="P17" style:parent-style-name="Normal" style:family="paragraph">
      <style:paragraph-properties fo:text-align="center"/>
      <style:text-properties style:font-name="AdamGorry-Inline" fo:color="#000000"/>
    </style:style>
    <style:style style:name="P18" style:parent-style-name="Normal" style:family="paragraph">
      <style:paragraph-properties fo:text-align="center"/>
      <style:text-properties style:font-name="AdamGorry-Inline" fo:color="#000000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Normal" style:family="paragraph">
      <style:paragraph-properties fo:text-align="center"/>
      <style:text-properties style:font-name="AdamGorry-Inline" fo:color="#FFFFFF" fo:font-size="16pt" style:font-size-asian="16pt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text-align="center"/>
      <style:text-properties style:font-name="AdamGorry-Lights" fo:color="#000000" fo:font-size="14pt" style:font-size-asian="14pt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language-asian="fr" style:country-asian="FR"/>
    </style:style>
    <style:style style:name="P25" style:parent-style-name="Normal" style:family="paragraph">
      <style:paragraph-properties fo:text-align="center"/>
      <style:text-properties style:font-name="AdamGorry-Lights" fo:color="#000000" fo:font-size="14pt" style:font-size-asian="14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paragraph-properties fo:text-align="center"/>
      <style:text-properties style:font-name="AdamGorry-Lights" fo:color="#000000" fo:font-size="14pt" style:font-size-asian="14pt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paragraph-properties fo:text-align="center" fo:line-height="100%"/>
      <style:text-properties style:font-name="AdamGorry-Inline" fo:color="#FFFFFF" fo:font-size="16pt" style:font-size-asian="16pt"/>
    </style:style>
    <style:style style:name="T33" style:parent-style-name="Policepardéfaut" style:family="text">
      <style:text-properties style:language-asian="fr" style:country-asian="FR"/>
    </style:style>
    <style:style style:name="P34" style:parent-style-name="Normal" style:family="paragraph">
      <style:paragraph-properties fo:text-align="center" fo:line-height="100%"/>
      <style:text-properties style:font-name="AdamGorry-Inline" fo:color="#FFFFFF" fo:font-size="18pt" style:font-size-asian="18pt"/>
    </style:style>
    <style:style style:name="T35" style:parent-style-name="Policepardéfaut" style:family="text">
      <style:text-properties style:language-asian="fr" style:country-asian="FR"/>
    </style:style>
    <style:style style:name="T36" style:parent-style-name="Policepardéfaut" style:family="text">
      <style:text-properties style:language-asian="fr" style:country-asian="FR"/>
    </style:style>
    <style:style style:name="T37" style:parent-style-name="Policepardéfaut" style:family="text">
      <style:text-properties style:language-asian="fr" style:country-asian="FR"/>
    </style:style>
    <style:style style:name="P38" style:parent-style-name="Normal" style:family="paragraph">
      <style:paragraph-properties fo:text-align="center" fo:line-height="100%"/>
      <style:text-properties style:font-name="AdamGorry-Inline" fo:color="#FFFFFF" fo:font-size="16pt" style:font-size-asian="16pt"/>
    </style:style>
    <style:style style:name="P39" style:parent-style-name="Normal" style:family="paragraph">
      <style:paragraph-properties fo:text-align="center" fo:line-height="100%"/>
      <style:text-properties style:font-name="AdamGorry-Inline" fo:color="#FFFFFF" fo:font-size="16pt" style:font-size-asian="16pt"/>
    </style:style>
    <style:style style:name="T40" style:parent-style-name="Policepardéfaut" style:family="text">
      <style:text-properties style:language-asian="fr" style:country-asian="FR"/>
    </style:style>
    <style:style style:name="P41" style:parent-style-name="Normal" style:family="paragraph">
      <style:paragraph-properties fo:text-align="center"/>
      <style:text-properties style:font-name="AdamGorry-Inline" fo:color="#FFFFFF" fo:font-size="16pt" style:font-size-asian="16pt"/>
    </style:style>
    <style:style style:name="T42" style:parent-style-name="Policepardéfaut" style:family="text">
      <style:text-properties style:language-asian="fr" style:country-asian="FR"/>
    </style:style>
    <style:style style:name="P43" style:parent-style-name="Normal" style:family="paragraph">
      <style:paragraph-properties fo:text-align="center"/>
      <style:text-properties style:font-name="AdamGorry-Inline" fo:color="#FFFFFF" fo:font-size="16pt" style:font-size-asian="16pt"/>
    </style:style>
    <style:style style:name="T44" style:parent-style-name="Policepardéfaut" style:family="text">
      <style:text-properties style:language-asian="fr" style:country-asian="FR"/>
    </style:style>
    <style:style style:name="P45" style:parent-style-name="Normal" style:family="paragraph">
      <style:paragraph-properties fo:text-align="center"/>
      <style:text-properties style:font-name="AdamGorry-Inline" fo:color="#FFFFFF" fo:font-size="16pt" style:font-size-asian="16pt"/>
    </style:style>
    <style:style style:name="T46" style:parent-style-name="Policepardéfaut" style:family="text">
      <style:text-properties style:language-asian="fr" style:country-asian="FR"/>
    </style:style>
    <style:style style:name="T47" style:parent-style-name="Policepardéfaut" style:family="text">
      <style:text-properties style:language-asian="fr" style:country-asian="FR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style:font-name="AdamGorry-Lights" fo:color="#000000" fo:font-size="14pt" style:font-size-asian="14pt"/>
    </style:style>
    <style:style style:name="T50" style:parent-style-name="Policepardéfaut" style:family="text">
      <style:text-properties style:language-asian="fr" style:country-asian="FR"/>
    </style:style>
    <style:style style:name="T51" style:parent-style-name="Policepardéfaut" style:family="text">
      <style:text-properties style:language-asian="fr" style:country-asian="FR"/>
    </style:style>
    <style:style style:name="T52" style:parent-style-name="Policepardéfaut" style:family="text">
      <style:text-properties style:language-asian="fr" style:country-asian="FR"/>
    </style:style>
    <style:style style:name="T53" style:parent-style-name="Policepardéfaut" style:family="text">
      <style:text-properties style:language-asian="fr" style:country-asian="FR"/>
    </style:style>
    <style:style style:name="T54" style:parent-style-name="Policepardéfaut" style:family="text">
      <style:text-properties style:language-asian="fr" style:country-asian="FR"/>
    </style:style>
    <style:style style:name="T55" style:parent-style-name="Policepardéfaut" style:family="text">
      <style:text-properties style:language-asian="fr" style:country-asian="FR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style:language-asian="fr" style:country-asian="FR"/>
    </style:style>
    <style:style style:name="T59" style:parent-style-name="Policepardéfaut" style:family="text">
      <style:text-properties style:language-asian="fr" style:country-asian="FR"/>
    </style:style>
    <style:style style:name="T60" style:parent-style-name="Policepardéfaut" style:family="text">
      <style:text-properties style:language-asian="fr" style:country-asian="FR"/>
    </style:style>
    <style:style style:name="T61" style:parent-style-name="Policepardéfaut" style:family="text">
      <style:text-properties style:language-asian="fr" style:country-asian="FR"/>
    </style:style>
    <style:style style:name="T62" style:parent-style-name="Policepardéfaut" style:family="text">
      <style:text-properties style:language-asian="fr" style:country-asian="FR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style:font-name="AdamGorry-Lights" fo:font-weight="bold" style:font-weight-asian="bold" fo:color="#000000" fo:font-size="22pt" style:font-size-asian="22pt" style:font-size-complex="28pt"/>
    </style:style>
    <style:style style:name="T65" style:parent-style-name="Policepardéfaut" style:family="text">
      <style:text-properties style:language-asian="fr" style:country-asian="FR"/>
    </style:style>
    <style:style style:family="graphic" style:name="a20">
      <style:graphic-properties style:wrap="run-through" style:run-through="foreground" draw:fill="solid" draw:fill-color="#dbeef4" draw:opacity="100%" draw:stroke="solid" svg:stroke-width="0.03125in" svg:stroke-color="#0d0d0d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dbeef4" draw:opacity="100%" draw:stroke="solid" svg:stroke-width="0.03125in" svg:stroke-color="#0d0d0d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dbeef4" draw:opacity="100%" draw:stroke="solid" svg:stroke-width="0.03125in" svg:stroke-color="#0d0d0d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dbeef4" draw:opacity="100%" draw:stroke="solid" svg:stroke-width="0.03125in" svg:stroke-color="#0d0d0d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254061" draw:opacity="100%" draw:stroke="solid" svg:stroke-width="0.03125in" svg:stroke-color="#000000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254061" draw:opacity="100%" draw:stroke="solid" svg:stroke-width="0.03125in" svg:stroke-color="#000000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c00000" draw:opacity="100%" draw:stroke="solid" svg:stroke-width="0.03125in" svg:stroke-color="#000000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254061" draw:opacity="100%" draw:stroke="solid" svg:stroke-width="0.03125in" svg:stroke-color="#00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254061" draw:opacity="100%" draw:stroke="solid" svg:stroke-width="0.03125in" svg:stroke-color="#000000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254061" draw:opacity="100%" draw:stroke="solid" svg:stroke-width="0.03125in" svg:stroke-color="#000000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solid" draw:fill-color="#f2dcdb" draw:opacity="100%" draw:stroke="solid" svg:stroke-width="0.03125in" svg:stroke-color="#0d0d0d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dbeef4" draw:opacity="100%" draw:stroke="solid" svg:stroke-width="0.03125in" svg:stroke-color="#0d0d0d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solid" draw:fill-color="#dbeef4" draw:opacity="100%" draw:stroke="solid" svg:stroke-width="0.03125in" svg:stroke-color="#0d0d0d" svg:stroke-opacity="100%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3125in" svg:stroke-color="#0d0d0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3125in" svg:stroke-color="#0d0d0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dcdb" draw:opacity="100%" draw:stroke="solid" svg:stroke-width="0.03125in" svg:stroke-color="#0d0d0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3125in" svg:stroke-color="#0d0d0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3125in" svg:stroke-color="#0d0d0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3125in" svg:stroke-color="#0d0d0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dbeef4" draw:opacity="100%" draw:stroke="solid" svg:stroke-width="0.03125in" svg:stroke-color="#0d0d0d" svg:stroke-opacity="100%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254061" draw:opacity="100%" draw:stroke="solid" svg:stroke-width="0.03125in" svg:stroke-color="#000000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bitmap" draw:fill-image-name="a31" style:repeat="repeat" draw:fill-image-ref-point="top-left" draw:opacity="100%" draw:stroke="solid" svg:stroke-width="0.03125in" svg:stroke-color="#000000" svg:stroke-opacity="100%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bitmap" draw:fill-image-name="a34" style:repeat="repeat" draw:fill-image-ref-point="top-left" draw:opacity="100%" draw:stroke="solid" svg:stroke-width="0.03125in" svg:stroke-color="#0d0d0d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18656" draw:id="id0" draw:style-name="a0" draw:name="Zone de texte 34" text:anchor-type="paragraph" svg:x="5.37642in" svg:y="9.93592in" svg:width="1.77569in" svg:height="0.55625in" style:rel-width="scale" style:rel-height="scale"><draw:text-box><text:p text:style-name="P3">alicecycle3</text:p></draw:text-box><svg:title/><svg:desc/></draw:frame></text:span><text:span text:style-name="T4"><draw:frame draw:z-index="251717632" draw:id="id1" draw:style-name="a1" draw:name="Zone de texte 36" text:anchor-type="paragraph" svg:x="3.01597in" svg:y="1.77179in" svg:width="2.59167in" svg:height="1.73125in" style:rel-width="scale" style:rel-height="scale"><draw:text-box><text:p text:style-name="P5">Dates de <text:s/>naissance </text:p><text:p text:style-name="P6">(Et de mort) : <text:s/></text:p><text:p text:style-name="Normal"><text:span text:style-name="T7">Autres : <text:s text:c="4"/></text:span></text:p><text:p text:style-name="Normal"/></draw:text-box><svg:title/><svg:desc/></draw:frame></text:span><text:span text:style-name="T8"><draw:custom-shape svg:x="3.07411in" svg:y="1.76016in" svg:width="2.19653in" svg:height="1.91667in" draw:z-index="251685888" draw:id="id2" draw:style-name="a2" draw:name="Rectangle 16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<draw:frame draw:z-index="251716608" draw:id="id3" draw:style-name="a3" draw:name="Zone de texte 35" text:anchor-type="paragraph" svg:x="-0.28635in" svg:y="-0.21659in" svg:width="7.42778in" svg:height="1.1375in" style:rel-width="scale" style:rel-height="scale"><draw:text-box><text:p text:style-name="Normal"><text:span text:style-name="T11"><text:s text:c="8"/></text:span><text:span text:style-name="T12">Poète : ……………………………………………………………………………………….……</text:span></text:p><text:p text:style-name="P13"><text:s text:c="4"/>Titre du poème : ……………………………………………………………………..…….……</text:p><text:p text:style-name="P14">Titre du<text:s/>recueil et année d’édition : ………………………………………………………</text:p><text:p text:style-name="Normal"/></draw:text-box><svg:title/><svg:desc/></draw:frame></text:span><text:span text:style-name="T15"><draw:custom-shape svg:x="-0.50764in" svg:y="-0.275in" svg:width="7.38264in" svg:height="1.19653in" draw:z-index="251676672" draw:id="id4" draw:style-name="a4" draw:name="Trapèze 11" text:anchor-type="paragraph"><svg:title/><svg:desc/><text:p text:style-name="P16"><text:s text:c="2"/></text:p><text:p text:style-name="P17"/><text:p text:style-name="P18"/><draw:enhanced-geometry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94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3 / 3"/><draw:equation draw:name="f17" draw:formula="?f14 / 4"/><draw:equation draw:name="f18" draw:formula="min(?f14, ?f13)"/><draw:equation draw:name="f19" draw:formula="50000 * ?f14"/><draw:equation draw:name="f20" draw:formula="?f7 + ?f15"/><draw:equation draw:name="f21" draw:formula="?f19 / ?f18"/><draw:equation draw:name="f22" draw:formula="?f18 * ?f8"/><draw:equation draw:name="f23" draw:formula="?f17 * ?f8"/><draw:equation draw:name="f24" draw:formula="?f16 * ?f8"/><draw:equation draw:name="f25" draw:formula="?f22 / 200000"/><draw:equation draw:name="f26" draw:formula="?f22 / 100000"/><draw:equation draw:name="f27" draw:formula="?f23 / ?f21"/><draw:equation draw:name="f28" draw:formula="?f24 / ?f21"/><draw:equation draw:name="f29" draw:formula="?f11 - ?f26"/><draw:equation draw:name="f30" draw:formula="?f11 - ?f25"/><draw:equation draw:name="f31" draw:formula="?f11 - ?f27"/></draw:enhanced-geometry></draw:custom-shape></text:span><text:span text:style-name="T19"><draw:frame draw:z-index="251715584" draw:id="id5" draw:style-name="a5" draw:name="Zone de texte 34" text:anchor-type="paragraph" svg:x="-0.62171in" svg:y="1.35191in" svg:width="3.39375in" svg:height="0.41806in" style:rel-width="scale" style:rel-height="scale"><draw:text-box><text:p text:style-name="P20">Compte le nombre de …</text:p></draw:text-box><svg:title/><svg:desc/></draw:frame></text:span><text:span text:style-name="T21"><draw:custom-shape svg:x="-0.43819in" svg:y="1.75972in" svg:width="1.33681in" svg:height="0.825in" draw:z-index="251677696" draw:id="id6" draw:style-name="a6" draw:name="Rectangle 12" text:anchor-type="paragraph"><svg:title/><svg:desc/><text:p text:style-name="P22">STROPHEs :</text:p><text:p text:style-name="P23"/><draw:enhanced-geometry draw:type="non-primitive" svg:viewBox="0 0 21600 21600" draw:enhanced-path="M 0 0 L 21600 0 21600 21600 0 21600 Z N"/></draw:custom-shape></text:span><text:span text:style-name="T24"><draw:custom-shape svg:x="1.07411in" svg:y="1.76016in" svg:width="1.33681in" svg:height="0.83542in" draw:z-index="251679744" draw:id="id7" draw:style-name="a7" draw:name="Rectangle 13" text:anchor-type="paragraph"><svg:title/><svg:desc/><text:p text:style-name="P25">VERS :</text:p><text:p text:style-name="P26"/><draw:enhanced-geometry draw:type="non-primitive" svg:viewBox="0 0 21600 21600" draw:enhanced-path="M 0 0 L 21600 0 21600 21600 0 21600 Z N"/></draw:custom-shape></text:span><text:span text:style-name="T27"><draw:custom-shape svg:x="-0.44861in" svg:y="2.73542in" svg:width="2.85903in" svg:height="0.94167in" draw:z-index="251681792" draw:id="id8" draw:style-name="a8" draw:name="Rectangle 14" text:anchor-type="paragraph"><svg:title/><svg:desc/><text:p text:style-name="P28">Pieds :</text:p><text:p text:style-name="P29"/><draw:enhanced-geometry draw:type="non-primitive" svg:viewBox="0 0 21600 21600" draw:enhanced-path="M 0 0 L 21600 0 21600 21600 0 21600 Z N"/></draw:custom-shape></text:span><text:span text:style-name="T30"><draw:custom-shape svg:x="4.70139in" svg:y="7.07361in" svg:width="2.09167in" svg:height="2.67431in" draw:z-index="251700224" draw:id="id9" draw:style-name="a9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31"><draw:frame draw:z-index="251713536" draw:id="id10" draw:style-name="a10" draw:name="Zone de texte 33" text:anchor-type="paragraph" svg:x="4.47986in" svg:y="6.75904in" svg:width="2.47639in" svg:height="0.31389in" style:rel-width="scale" style:rel-height="scale"><draw:text-box><text:p text:style-name="P32">Et toi ? Invente…</text:p></draw:text-box><svg:title/><svg:desc/></draw:frame></text:span><text:span text:style-name="T33"><draw:frame draw:z-index="251711488" draw:id="id11" draw:style-name="a11" draw:name="Zone de texte 32" text:anchor-type="paragraph" svg:x="1.94617in" svg:y="6.74792in" svg:width="2.39375in" svg:height="0.81389in" style:rel-width="scale" style:rel-height="scale"><draw:text-box><text:p text:style-name="P34">CE QUI ME PLAIT DANS CE Poème</text:p></draw:text-box><svg:title/><svg:desc/></draw:frame></text:span><text:span text:style-name="T35"><draw:custom-shape svg:x="2.09722in" svg:y="7.45764in" svg:width="2.09167in" svg:height="2.90556in" draw:z-index="251702272" draw:id="id12" draw:style-name="a12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-0.46111in" svg:y="7.45764in" svg:width="2.09167in" svg:height="2.23056in" draw:z-index="251698176" draw:id="id13" draw:style-name="a13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37"><draw:frame draw:z-index="251709440" draw:id="id14" draw:style-name="a14" draw:name="Zone de texte 31" text:anchor-type="paragraph" svg:x="-0.63472in" svg:y="6.73645in" svg:width="2.47639in" svg:height="0.81389in" style:rel-width="scale" style:rel-height="scale"><draw:text-box><text:p text:style-name="P38">DES MOTS QUE JE NE</text:p><text:p text:style-name="P39">COMPRENDS PAS…</text:p></draw:text-box><svg:title/><svg:desc/></draw:frame></text:span><text:span text:style-name="T40"><draw:frame draw:z-index="251707392" draw:id="id15" draw:style-name="a15" draw:name="Zone de texte 30" text:anchor-type="paragraph" svg:x="4.00434in" svg:y="4.06248in" svg:width="2.54514in" svg:height="0.51042in" style:rel-width="scale" style:rel-height="scale"><draw:text-box><text:p text:style-name="P41">Champ Lexical DE :<text:s/></text:p></draw:text-box><svg:title/><svg:desc/></draw:frame></text:span><text:span text:style-name="T42"><draw:frame draw:z-index="251705344" draw:id="id16" draw:style-name="a16" draw:name="Zone de texte 29" text:anchor-type="paragraph" svg:x="-0.79251in" svg:y="4.08819in" svg:width="4.34792in" svg:height="0.4875in" style:rel-width="scale" style:rel-height="scale"><draw:text-box><text:p text:style-name="P43">Des Rimes</text:p></draw:text-box><svg:title/><svg:desc/></draw:frame></text:span><text:span text:style-name="T44"><draw:frame draw:z-index="251703296" draw:id="id17" draw:style-name="a17" draw:name="Zone de texte 28" text:anchor-type="paragraph" svg:x="2.79504in" svg:y="1.34155in" svg:width="4.34792in" svg:height="0.4875in" style:rel-width="scale" style:rel-height="scale"><draw:text-box><text:p text:style-name="P45">Des informations sur le poète</text:p></draw:text-box><svg:title/><svg:desc/></draw:frame></text:span><text:span text:style-name="T46"><draw:custom-shape svg:x="3.80625in" svg:y="4.44583in" svg:width="2.90556in" svg:height="1.90556in" draw:z-index="251696128" draw:id="id18" draw:style-name="a18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5.37639in" svg:y="1.75972in" svg:width="1.40625in" svg:height="1.90625in" draw:z-index="251683840" draw:id="id19" draw:style-name="a19" draw:name="Rectangle 15" text:anchor-type="paragraph"><svg:title/><svg:desc/><text:p text:style-name="P48"><text:span text:style-name="T49">PHOTO</text:span></text:p><draw:enhanced-geometry draw:type="non-primitive" svg:viewBox="0 0 21600 21600" draw:enhanced-path="M 0 0 L 21600 0 21600 21600 0 21600 Z N"/></draw:custom-shape></text:span><text:span text:style-name="T50"><draw:custom-shape svg:x="1.46111in" svg:y="4.44861in" svg:width="1.74375in" svg:height="0.91806in" draw:z-index="251689984" draw:id="id20" draw:style-name="a20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-0.44931in" svg:y="4.44514in" svg:width="1.74375in" svg:height="0.91806in" draw:z-index="251687936" draw:id="id21" draw:style-name="a2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1.46111in" svg:y="5.50764in" svg:width="1.74375in" svg:height="0.91806in" draw:z-index="251694080" draw:id="id22" draw:style-name="a22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-0.44583in" svg:y="5.51875in" svg:width="1.74375in" svg:height="0.91806in" draw:z-index="251692032" draw:id="id23" draw:style-name="a23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4.53194in" svg:y="6.72847in" svg:width="2.41806in" svg:height="3.17431in" draw:z-index="251674624" draw:id="id24" draw:style-name="a24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-0.63519in" svg:y="6.72527in" svg:width="2.41806in" svg:height="3.17431in" draw:z-index="251672576" draw:id="id25" draw:style-name="a25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1.92259in" svg:y="6.73681in" svg:width="2.41806in" svg:height="3.73056in" draw:z-index="251670528" draw:id="id26" draw:style-name="a2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3.63542in" svg:y="4.06528in" svg:width="3.24375in" svg:height="2.4875in" draw:z-index="251668480" draw:id="id27" draw:style-name="a2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-0.63194in" svg:y="4.06528in" svg:width="4.05764in" svg:height="2.49931in" draw:z-index="251666432" draw:id="id28" draw:style-name="a28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2.89931in" svg:y="1.34097in" svg:width="4.05764in" svg:height="2.49931in" draw:z-index="251664384" draw:id="id29" draw:style-name="a29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-0.62361in" svg:y="1.35278in" svg:width="3.24375in" svg:height="2.4875in" draw:z-index="251662336" draw:id="id30" draw:style-name="a3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-0.84449in" svg:y="1.10899in" svg:width="7.9875in" svg:height="9.36042in" draw:z-index="251661312" draw:id="id31" draw:style-name="a3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0.0276in" svg:y="-0.85612in" svg:width="6.24375in" svg:height="0.45278in" draw:z-index="251660288" draw:id="id32" draw:style-name="a33" draw:name="Rectangle 2" text:anchor-type="paragraph"><svg:title/><svg:desc/><text:p text:style-name="P63"><text:span text:style-name="T64">Maison de la poésie</text:span></text:p><draw:enhanced-geometry draw:type="non-primitive" svg:viewBox="0 0 21600 21600" draw:enhanced-path="M 0 0 L 21600 0 21600 21600 0 21600 Z N"/></draw:custom-shape></text:span><text:span text:style-name="T65"><draw:custom-shape svg:x="-0.84444in" svg:y="-0.40183in" svg:width="7.9875in" svg:height="1.51042in" draw:z-index="251659264" draw:id="id33" draw:style-name="a35" draw:name="Trapèze 1" text:anchor-type="paragraph"><svg:title/><svg:desc/><draw:enhanced-geometry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94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3 / 3"/><draw:equation draw:name="f17" draw:formula="?f14 / 4"/><draw:equation draw:name="f18" draw:formula="min(?f14, ?f13)"/><draw:equation draw:name="f19" draw:formula="50000 * ?f14"/><draw:equation draw:name="f20" draw:formula="?f7 + ?f15"/><draw:equation draw:name="f21" draw:formula="?f19 / ?f18"/><draw:equation draw:name="f22" draw:formula="?f18 * ?f8"/><draw:equation draw:name="f23" draw:formula="?f17 * ?f8"/><draw:equation draw:name="f24" draw:formula="?f16 * ?f8"/><draw:equation draw:name="f25" draw:formula="?f22 / 200000"/><draw:equation draw:name="f26" draw:formula="?f22 / 100000"/><draw:equation draw:name="f27" draw:formula="?f23 / ?f21"/><draw:equation draw:name="f28" draw:formula="?f24 / ?f21"/><draw:equation draw:name="f29" draw:formula="?f11 - ?f26"/><draw:equation draw:name="f30" draw:formula="?f11 - ?f25"/><draw:equation draw:name="f31" draw:formula="?f11 - ?f2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amGorry-Lights" svg:font-family="AdamGorry-Lights" style:font-family-generic="swiss" style:font-pitch="variable" svg:panose-1="0 0 0 0 0 0 0 0 0 0"/>
    <style:font-face style:name="AdamGorry-Inline" svg:font-family="AdamGorry-Inline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4" xlink:href="media/image1.png" xlink:show="embed" xlink:actuate="onLoad"/>
    <draw:fill-image draw:name="a31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</dc:creator>
    <meta:creation-date>2012-11-03T12:51:00Z</meta:creation-date>
    <dc:date>2012-11-03T15:23:00Z</dc:date>
    <meta:template xlink:href="Normal" xlink:type="simple"/>
    <meta:editing-cycles>9</meta:editing-cycles>
    <meta:editing-duration>PT2520S</meta:editing-duration>
    <meta:document-statistic meta:page-count="1" meta:paragraph-count="1" meta:word-count="5" meta:character-count="34" meta:row-count="1" meta:non-whitespace-character-count="30"/>
  </office:meta>
</office:document-meta>
</file>