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Script Ecole 2" svg:font-family="Script Ecole 2" style:font-family-generic="system" style:font-pitch="variable" svg:panose-1="2 0 4 0 0 0 0 0 0 0"/>
    <style:font-face style:name="GinoSchoolScript" svg:font-family="GinoSchoolScript" style:font-family-generic="system" style:font-pitch="variable" svg:panose-1="2 0 8 3 3 0 0 2 0 2"/>
    <style:font-face style:name="Script cole" svg:font-family="Script cole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Spacing" style:family="paragraph">
      <style:paragraph-properties fo:text-align="center"/>
    </style:style>
    <style:style style:name="T4" style:parent-style-name="Policepardéfaut" style:family="text">
      <style:text-properties style:font-name="Tw Cen MT Condensed Extra Bold" fo:color="#FFFFFF" fo:font-size="100pt" style:font-size-asian="100pt"/>
    </style:style>
    <style:style style:name="T5" style:parent-style-name="Policepardéfaut" style:family="text">
      <style:text-properties style:font-name="Tw Cen MT Condensed Extra Bold" fo:color="#FFFFFF" fo:font-size="100pt" style:font-size-asian="100pt"/>
    </style:style>
    <style:style style:name="P6" style:parent-style-name="Normal" style:family="paragraph">
      <style:paragraph-properties fo:text-align="center" fo:line-height="100%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9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text-align="center"/>
      <style:text-properties style:font-name="Script Ecole 2"/>
    </style:style>
    <style:style style:name="T12" style:parent-style-name="Policepardéfaut" style:family="text">
      <style:text-properties style:font-name="Script Ecole 2" style:language-asian="fr" style:country-asian="FR"/>
    </style:style>
    <style:style style:name="T13" style:parent-style-name="DefaultParagraphFont" style:family="text">
      <style:text-properties style:font-name="GinoSchoolScript" fo:font-size="90pt" style:font-size-asian="90pt" style:font-size-complex="68pt"/>
    </style:style>
    <style:style style:name="T14" style:parent-style-name="DefaultParagraphFont" style:family="text">
      <style:text-properties style:font-name="GinoSchoolScript" fo:font-weight="bold" style:font-weight-asian="bold" fo:color="#CC00CC" fo:font-size="100pt" style:font-size-asian="100pt" style:font-size-complex="68pt"/>
    </style:style>
    <style:style style:name="T15" style:parent-style-name="DefaultParagraphFont" style:family="text">
      <style:text-properties style:font-name="GinoSchoolScript" fo:font-size="90pt" style:font-size-asian="90pt" style:font-size-complex="68pt"/>
    </style:style>
    <style:style style:name="T16" style:parent-style-name="DefaultParagraphFont" style:family="text">
      <style:text-properties style:font-name="GinoSchoolScript" fo:font-size="90pt" style:font-size-asian="90pt" style:font-size-complex="68pt"/>
    </style:style>
    <style:style style:name="T17" style:parent-style-name="DefaultParagraphFont" style:family="text">
      <style:text-properties style:font-name="GinoSchoolScript" fo:font-size="90pt" style:font-size-asian="90pt" style:font-size-complex="68pt"/>
    </style:style>
    <style:style style:name="T18" style:parent-style-name="DefaultParagraphFont" style:family="text">
      <style:text-properties style:font-name="GinoSchoolScript" fo:font-weight="bold" style:font-weight-asian="bold" fo:color="#CC00CC" fo:font-size="100pt" style:font-size-asian="100pt" style:font-size-complex="68pt"/>
    </style:style>
    <style:style style:name="T19" style:parent-style-name="DefaultParagraphFont" style:family="text">
      <style:text-properties style:font-name="GinoSchoolScript" fo:font-size="90pt" style:font-size-asian="90pt" style:font-size-complex="68pt"/>
    </style:style>
    <style:style style:name="T20" style:parent-style-name="DefaultParagraphFont" style:family="text">
      <style:text-properties style:font-name="GinoSchoolScript" fo:font-size="90pt" style:font-size-asian="90pt" style:font-size-complex="68pt"/>
    </style:style>
    <style:style style:name="P21" style:parent-style-name="Normal" style:family="paragraph">
      <style:paragraph-properties fo:line-height="200%"/>
      <style:text-properties style:font-name="GinoSchoolScript" fo:font-size="68pt" style:font-size-asian="68pt" style:font-size-complex="68pt"/>
    </style:style>
    <style:style style:name="P22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text-properties style:font-name="Script Ecole 2" fo:font-weight="bold" style:font-weight-asian="bold" fo:color="#000000" fo:font-size="48pt" style:font-size-asian="48pt"/>
    </style:style>
    <style:style style:name="T25" style:parent-style-name="DefaultParagraphFont" style:family="text">
      <style:text-properties style:language-asian="fr" style:country-asian="FR"/>
    </style:style>
    <style:style style:name="P26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27" style:parent-style-name="DefaultParagraphFont" style:family="text">
      <style:text-properties style:language-asian="fr" style:country-asian="FR"/>
    </style:style>
    <style:style style:name="P28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29" style:parent-style-name="DefaultParagraphFont" style:family="text">
      <style:text-properties style:language-asian="fr" style:country-asian="FR"/>
    </style:style>
    <style:style style:name="P30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31" style:parent-style-name="DefaultParagraphFont" style:family="text">
      <style:text-properties style:language-asian="fr" style:country-asian="FR"/>
    </style:style>
    <style:style style:name="P32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33" style:parent-style-name="DefaultParagraphFont" style:family="text">
      <style:text-properties style:language-asian="fr" style:country-asian="FR"/>
    </style:style>
    <style:style style:name="P34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text-properties style:font-name="Script Ecole 2" fo:font-weight="bold" style:font-weight-asian="bold" fo:color="#000000" fo:font-size="48pt" style:font-size-asian="48pt"/>
    </style:style>
    <style:style style:name="T37" style:parent-style-name="DefaultParagraphFont" style:family="text">
      <style:text-properties style:language-asian="fr" style:country-asian="FR"/>
    </style:style>
    <style:style style:name="P38" style:parent-style-name="Normal" style:family="paragraph">
      <style:paragraph-properties fo:text-align="center"/>
      <style:text-properties style:font-name="Script cole" fo:font-weight="bold" style:font-weight-asian="bold" fo:color="#000000" fo:font-size="36pt" style:font-size-asian="36pt"/>
    </style:style>
    <style:style style:name="T39" style:parent-style-name="DefaultParagraphFon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bitmap" draw:fill-image-name="a12" style:repeat="stretch" draw:opacity="100%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00cc" draw:opacity="100%" draw:stroke="solid" svg:stroke-width="0.01042in" svg:stroke-color="#cc00cc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8333in" svg:stroke-color="#cc00cc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cc00cc" draw:opacity="100%" draw:stroke="solid" svg:stroke-width="0.02778in" svg:stroke-color="#cc00cc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00b05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ffff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00b05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cc00cc" draw:opacity="100%" draw:stroke="solid" svg:stroke-width="0.02778in" svg:stroke-color="#cc00cc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ffff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Zone de texte 21" text:anchor-type="paragraph" svg:x="-0.52222in" svg:y="-0.48403in" svg:width="10.78889in" svg:height="1.55139in" style:rel-width="scale" style:rel-height="scale"><draw:text-box><text:p text:style-name="P3"><text:span text:style-name="T4">L’A</text:span><text:span text:style-name="T5">djectif</text:span></text:p><text:p text:style-name="P6"/></draw:text-box><svg:title/><svg:desc/></draw:frame></text:span><text:span text:style-name="T7"><draw:custom-shape svg:x="-0.67431in" svg:y="-0.86389in" svg:width="11.10278in" svg:height="2.75694in" draw:z-index="251660288" draw:id="id1" draw:style-name="a1" draw:name="Rectangle 3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text:span text:style-name="T10"><draw:custom-shape svg:x="-0.62986in" svg:y="-0.66181in" svg:width="11in" svg:height="7.82292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P11"/>
      <text:p text:style-name="Normal"><text:span text:style-name="T12"><draw:frame draw:z-index="251662336" draw:id="id3" draw:style-name="a3" draw:name="Zone de texte 5" text:anchor-type="paragraph" svg:x="-0.60903in" svg:y="0.09167in" svg:width="10.87153in" svg:height="5.20764in" style:rel-width="scale" style:rel-height="scale"><draw:text-box><text:p text:style-name="Normal"><text:span text:style-name="T13">Un<text:s/></text:span><text:span text:style-name="T14">petit</text:span><text:span text:style-name="T15"><text:s/>garçon</text:span><text:span text:style-name="T16">.<text:s/></text:span></text:p><text:p text:style-name="Normal"><text:span text:style-name="T17">Un garçon<text:s/></text:span><text:span text:style-name="T18">petit</text:span><text:span text:style-name="T19">.</text:span><text:span text:style-name="T20"><text:s/></text:span></text:p><text:p text:style-name="P21"/><text:p text:style-name="P22"><text:s/></text:p></draw:text-box><svg:title/><svg:desc/></draw:frame></text:span></text:p>
      <text:p text:style-name="Normal"><text:span text:style-name="T23"><draw:frame draw:z-index="251741184" draw:id="id4" draw:style-name="a4" draw:name="Zone de texte 11" text:anchor-type="paragraph" svg:x="6.04375in" svg:y="3.60443in" svg:width="1.51667in" svg:height="1.22361in" style:rel-width="scale" style:rel-height="scale"><draw:text-box><text:p text:style-name="P24">Adj</text:p></draw:text-box><svg:title/><svg:desc/></draw:frame></text:span><text:span text:style-name="T25"><draw:custom-shape svg:x="6.04416in" svg:y="3.5267in" svg:width="1.51667in" svg:height="1.39653in" draw:z-index="251739136" draw:id="id5" draw:style-name="a5" draw:name="Oval 26" text:anchor-type="paragraph"><svg:title/><svg:desc/><text:p text:style-name="P26">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"><draw:custom-shape svg:x="2.60685in" svg:y="3.58125in" svg:width="1.05139in" svg:height="1.04236in" draw:z-index="251737088" draw:id="id6" draw:style-name="a6" draw:name="Oval 25" text:anchor-type="paragraph"><svg:title/><svg:desc/><text:p text:style-name="P28"><text:s/>N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draw:custom-shape svg:x="-0.05852in" svg:y="3.61451in" svg:width="1.05139in" svg:height="1.04236in" draw:z-index="251735040" draw:id="id7" draw:style-name="a7" draw:name="Oval 24" text:anchor-type="paragraph"><svg:title/><svg:desc/><text:p text:style-name="P30"><text:s/>D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"><draw:custom-shape svg:x="5.32014in" svg:y="1.25208in" svg:width="1.05139in" svg:height="1.04236in" draw:z-index="251730944" draw:id="id8" draw:style-name="a8" draw:name="Oval 20" text:anchor-type="paragraph"><svg:title/><svg:desc/><text:p text:style-name="P32"><text:s/>N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"><draw:custom-shape svg:x="2.13666in" svg:y="1.16312in" svg:width="1.51667in" svg:height="1.39653in" draw:z-index="251732992" draw:id="id9" draw:style-name="a9" draw:name="Oval 22" text:anchor-type="paragraph"><svg:title/><svg:desc/><text:p text:style-name="P34">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"><draw:frame draw:z-index="251719680" draw:id="id10" draw:style-name="a10" draw:name="Zone de texte 11" text:anchor-type="paragraph" svg:x="2.13666in" svg:y="1.16312in" svg:width="1.51667in" svg:height="1.22361in" style:rel-width="scale" style:rel-height="scale"><draw:text-box><text:p text:style-name="P36">Adj</text:p></draw:text-box><svg:title/><svg:desc/></draw:frame></text:span><text:span text:style-name="T37"><draw:custom-shape svg:x="-0.05318in" svg:y="1.13762in" svg:width="1.05139in" svg:height="1.04236in" draw:z-index="251728896" draw:id="id11" draw:style-name="a11" draw:name="Oval 18" text:anchor-type="paragraph"><svg:title/><svg:desc/><text:p text:style-name="P38"><text:s/>D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draw:custom-shape svg:x="7.99873in" svg:y="0.80105in" svg:width="2.27014in" svg:height="2.91736in" draw:z-index="251727872" draw:id="id12" draw:style-name="a13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Script Ecole 2" svg:font-family="Script Ecole 2" style:font-family-generic="system" style:font-pitch="variable" svg:panose-1="2 0 4 0 0 0 0 0 0 0"/>
    <style:font-face style:name="GinoSchoolScript" svg:font-family="GinoSchoolScript" style:font-family-generic="system" style:font-pitch="variable" svg:panose-1="2 0 8 3 3 0 0 2 0 2"/>
    <style:font-face style:name="Script cole" svg:font-family="Script cole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2" xlink:href="media/image1.png" xlink:show="embed" xlink:actuate="onLoad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7-10T13:04:00Z</meta:creation-date>
    <dc:date>2016-07-10T13:24:00Z</dc:date>
    <meta:print-date>2016-07-10T13:23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3" meta:character-count="19" meta:row-count="1" meta:non-whitespace-character-count="17"/>
  </office:meta>
</office:document-meta>
</file>