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cript Ecole 2" svg:font-family="Script Ecole 2" style:font-family-generic="system" style:font-pitch="variable" svg:panose-1="2 0 4 0 0 0 0 0 0 0"/>
    <style:font-face style:name="Tw Cen MT Condensed Extra Bold" svg:font-family="Tw Cen MT Condensed Extra Bold" style:font-family-generic="swiss" style:font-pitch="variable" svg:panose-1="2 11 8 3 2 2 2 2 2 4"/>
    <style:font-face style:name="Bush" svg:font-family="Bush" style:font-family-generic="system" style:font-pitch="variable" svg:panose-1="0 0 0 0 0 0 0 0 0 0"/>
    <style:font-face style:name="GinoSchoolScript" svg:font-family="GinoSchoolScript" style:font-family-generic="system" style:font-pitch="variable" svg:panose-1="2 0 8 3 3 0 0 2 0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  <style:text-properties style:font-name="Script Ecole 2" fo:font-weight="bold" style:font-weight-asian="bold" fo:font-size="90pt" style:font-size-asian="90pt"/>
    </style:style>
    <style:style style:name="P4" style:parent-style-name="Normal" style:family="paragraph">
      <style:paragraph-properties fo:text-align="center"/>
      <style:text-properties style:font-name="Script Ecole 2" fo:font-weight="bold" style:font-weight-asian="bold" fo:font-size="90pt" style:font-size-asian="90pt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name="P7" style:parent-style-name="NoSpacing" style:family="paragraph">
      <style:paragraph-properties fo:text-align="center"/>
    </style:style>
    <style:style style:name="T8" style:parent-style-name="Policepardéfaut" style:family="text">
      <style:text-properties style:font-name="Tw Cen MT Condensed Extra Bold" fo:color="#FFFFFF" fo:font-size="100pt" style:font-size-asian="100pt"/>
    </style:style>
    <style:style style:name="T9" style:parent-style-name="Policepardéfaut" style:family="text">
      <style:text-properties style:font-name="Tw Cen MT Condensed Extra Bold" fo:color="#FFFFFF" fo:font-size="110pt" style:font-size-asian="110pt"/>
    </style:style>
    <style:style style:name="T10" style:parent-style-name="Policepardéfaut" style:family="text">
      <style:text-properties style:font-name="Bush" fo:color="#FFFFFF" fo:font-size="72pt" style:font-size-asian="72pt" style:font-size-complex="65pt"/>
    </style:style>
    <style:style style:name="T11" style:parent-style-name="Policepardéfaut" style:family="text">
      <style:text-properties style:font-name="Script Ecole 2" fo:color="#FFFFFF" fo:font-size="62pt" style:font-size-asian="62pt" style:font-size-complex="62pt"/>
    </style:style>
    <style:style style:name="T12" style:parent-style-name="Policepardéfaut" style:family="text">
      <style:text-properties style:font-name="Script Ecole 2" fo:color="#FFFFFF" fo:font-size="65pt" style:font-size-asian="65pt" style:font-size-complex="65pt"/>
    </style:style>
    <style:style style:name="T13" style:parent-style-name="Policepardéfaut" style:family="text">
      <style:text-properties style:font-name="Bush" fo:color="#FFFFFF" fo:font-size="72pt" style:font-size-asian="72pt" style:font-size-complex="65pt"/>
    </style:style>
    <style:style style:name="T14" style:parent-style-name="Policepardéfaut" style:family="text">
      <style:text-properties style:font-name="Script Ecole 2" fo:color="#FFFFFF" fo:font-size="62pt" style:font-size-asian="62pt" style:font-size-complex="62pt"/>
    </style:style>
    <style:style style:name="T15" style:parent-style-name="Policepardéfaut" style:family="text">
      <style:text-properties style:font-name="Script Ecole 2" fo:color="#FFFFFF" fo:font-size="65pt" style:font-size-asian="65pt" style:font-size-complex="65pt"/>
    </style:style>
    <style:style style:name="T16" style:parent-style-name="Policepardéfaut" style:family="text">
      <style:text-properties style:font-name="Bush" fo:color="#FFFFFF" fo:font-size="72pt" style:font-size-asian="72pt" style:font-size-complex="65pt"/>
    </style:style>
    <style:style style:name="T17" style:parent-style-name="Policepardéfaut" style:family="text">
      <style:text-properties style:font-name="Script Ecole 2" fo:color="#FFFFFF" fo:font-size="62pt" style:font-size-asian="62pt" style:font-size-complex="62pt"/>
    </style:style>
    <style:style style:name="P18" style:parent-style-name="Normal" style:family="paragraph">
      <style:paragraph-properties fo:text-align="center" fo:line-height="100%"/>
    </style:style>
    <style:style style:name="P19" style:parent-style-name="Normal" style:family="paragraph">
      <style:paragraph-properties fo:text-align="center"/>
      <style:text-properties style:font-name="Script Ecole 2"/>
    </style:style>
    <style:style style:name="T20" style:parent-style-name="Policepardéfaut" style:family="text">
      <style:text-properties style:font-name="Script Ecole 2" style:language-asian="fr" style:country-asian="FR"/>
    </style:style>
    <style:style style:name="T21" style:parent-style-name="Policepardéfaut" style:family="text">
      <style:text-properties style:font-name="Script Ecole 2" style:language-asian="fr" style:country-asian="FR"/>
    </style:style>
    <style:style style:name="T22" style:parent-style-name="Policepardéfaut" style:family="text">
      <style:text-properties style:font-name="Script Ecole 2" style:language-asian="fr" style:country-asian="FR"/>
    </style:style>
    <style:style style:name="P23" style:parent-style-name="Normal" style:family="paragraph">
      <style:paragraph-properties fo:line-height="150%"/>
      <style:text-properties style:font-name="GinoSchoolScript" fo:font-size="68pt" style:font-size-asian="68pt" style:font-size-complex="68pt"/>
    </style:style>
    <style:style style:name="P24" style:parent-style-name="Normal" style:family="paragraph">
      <style:paragraph-properties fo:line-height="100%"/>
      <style:text-properties style:font-name="GinoSchoolScript" fo:font-size="68pt" style:font-size-asian="68pt" style:font-size-complex="68pt"/>
    </style:style>
    <style:style style:name="P25" style:parent-style-name="Normal" style:family="paragraph">
      <style:paragraph-properties fo:line-height="200%"/>
      <style:text-properties style:font-name="GinoSchoolScript" fo:font-size="68pt" style:font-size-asian="68pt" style:font-size-complex="68pt"/>
    </style:style>
    <style:style style:name="P26" style:parent-style-name="Normal" style:family="paragraph">
      <style:paragraph-properties fo:line-height="100%"/>
      <style:text-properties style:font-name="GinoSchoolScript" fo:font-size="16pt" style:font-size-asian="16pt" style:font-size-complex="16pt"/>
    </style:style>
    <style:style style:name="T27" style:parent-style-name="Policepardéfaut" style:family="text">
      <style:text-properties style:language-asian="fr" style:country-asian="FR"/>
    </style:style>
    <style:style style:name="P28" style:parent-style-name="Normal" style:family="paragraph">
      <style:text-properties style:font-name="Script Ecole 2" fo:color="#F79646" fo:font-size="36pt" style:font-size-asian="36pt"/>
    </style:style>
    <style:style style:name="T29" style:parent-style-name="Policepardéfaut" style:family="text">
      <style:text-properties style:language-asian="fr" style:country-asian="FR"/>
    </style:style>
    <style:style style:name="P30" style:parent-style-name="Normal" style:family="paragraph">
      <style:text-properties style:font-name="Script Ecole 2" fo:font-weight="bold" style:font-weight-asian="bold" fo:color="#00B050" fo:font-size="48pt" style:font-size-asian="48pt"/>
    </style:style>
    <style:style style:name="T31" style:parent-style-name="Policepardéfaut" style:family="text">
      <style:text-properties style:language-asian="fr" style:country-asian="FR"/>
    </style:style>
    <style:style style:name="P32" style:parent-style-name="Normal" style:family="paragraph">
      <style:text-properties style:font-name="Script Ecole 2" fo:font-weight="bold" style:font-weight-asian="bold" fo:color="#00B050" fo:font-size="48pt" style:font-size-asian="48pt"/>
    </style:style>
    <style:style style:name="T33" style:parent-style-name="Policepardéfaut" style:family="text">
      <style:text-properties style:language-asian="fr" style:country-asian="FR"/>
    </style:style>
    <style:style style:name="T34" style:parent-style-name="Policepardéfaut" style:family="text">
      <style:text-properties style:language-asian="fr" style:country-asian="FR"/>
    </style:style>
    <style:style style:name="T35" style:parent-style-name="Policepardéfaut" style:family="text">
      <style:text-properties style:language-asian="fr" style:country-asian="FR"/>
    </style:style>
    <style:style style:name="P36" style:parent-style-name="Normal" style:family="paragraph">
      <style:text-properties style:font-name="Script Ecole 2" fo:color="#FFFF00" fo:font-size="36pt" style:font-size-asian="36pt"/>
    </style:style>
    <style:style style:name="T37" style:parent-style-name="Policepardéfaut" style:family="text">
      <style:text-properties style:language-asian="fr" style:country-asian="FR"/>
    </style:style>
    <style:style style:name="P38" style:parent-style-name="Normal" style:family="paragraph">
      <style:text-properties style:font-name="Script Ecole 2" fo:color="#FFFF00" fo:font-size="36pt" style:font-size-asian="36pt"/>
    </style:style>
    <style:style style:name="T39" style:parent-style-name="Policepardéfaut" style:family="text">
      <style:text-properties style:font-name="Script Ecole 2" style:language-asian="fr" style:country-asian="FR"/>
    </style:style>
    <style:style style:name="T40" style:parent-style-name="Policepardéfaut" style:family="text">
      <style:text-properties style:language-asian="fr" style:country-asian="FR"/>
    </style:style>
    <style:style style:name="T41" style:parent-style-name="Policepardéfaut" style:family="text">
      <style:text-properties style:language-asian="fr" style:country-asian="FR"/>
    </style:style>
    <style:style style:name="T42" style:parent-style-name="Policepardéfaut" style:family="text">
      <style:text-properties style:font-name="Script Ecole 2" style:language-asian="fr" style:country-asian="FR"/>
    </style:style>
    <style:style style:name="T43" style:parent-style-name="Policepardéfaut" style:family="text">
      <style:text-properties style:language-asian="fr" style:country-asian="FR"/>
    </style:style>
    <style:style style:name="P44" style:parent-style-name="Normal" style:family="paragraph">
      <style:text-properties style:font-name="Script Ecole 2" fo:color="#F79646" fo:font-size="36pt" style:font-size-asian="36pt"/>
    </style:style>
    <style:style style:name="T45" style:parent-style-name="Policepardéfaut" style:family="text">
      <style:text-properties style:font-name="Script Ecole 2" style:language-asian="fr" style:country-asian="FR"/>
    </style:style>
    <style:style style:name="T46" style:parent-style-name="Policepardéfaut" style:family="text">
      <style:text-properties style:font-name="Script Ecole 2" style:language-asian="fr" style:country-asian="FR"/>
    </style:style>
    <style:style style:name="T47" style:parent-style-name="Policepardéfaut" style:family="text">
      <style:text-properties style:font-name="Script Ecole 2" style:language-asian="fr" style:country-asian="FR"/>
    </style:style>
    <style:style style:family="graphic" style:name="a20">
      <style:graphic-properties style:wrap="run-through" style:run-through="foreground" draw:fill="none" draw:stroke="solid" svg:stroke-width="0.0625in" svg:stroke-color="#e46c0a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625in" svg:stroke-color="#e46c0a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bitmap" draw:fill-image-name="a22" style:repeat="stretch" draw:opacity="100%" draw:stroke="non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625in" svg:stroke-color="#4f81bd" svg:stroke-opacity="100%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dash" draw:stroke-dash="a13" svg:stroke-width="0.0625in" svg:stroke-color="#00b050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625in" svg:stroke-color="#ffff00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625in" svg:stroke-color="#ffff00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dash" draw:stroke-dash="a17" svg:stroke-width="0.0625in" svg:stroke-color="#00b050" svg:stroke-opacity="100%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8333in" svg:stroke-color="#00b050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e46c0a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625in" svg:stroke-color="#e46c0a" svg:stroke-opacity="100%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625in" svg:stroke-color="#4f81bd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68194in" svg:y="-0.94236in" svg:width="11.10278in" svg:height="2.84306in" draw:z-index="251660288" draw:id="id0" draw:style-name="a0" draw:name="Rectangle 3" text:anchor-type="paragraph"><svg:title/><svg:desc/><text:p text:style-name="P3"/><text:p text:style-name="P4"/><draw:enhanced-geometry draw:type="non-primitive" svg:viewBox="0 0 21600 21600" draw:enhanced-path="M 0 0 L 21600 0 21600 21600 0 21600 Z N"/></draw:custom-shape></text:span><text:span text:style-name="T5"><draw:custom-shape svg:x="-0.62986in" svg:y="-0.66181in" svg:width="11in" svg:height="7.82292in" draw:z-index="251659264" draw:id="id1" draw:style-name="a1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6"><draw:frame draw:z-index="251685888" draw:id="id2" draw:style-name="a2" draw:name="Zone de texte 21" text:anchor-type="paragraph" svg:x="-0.52569in" svg:y="-1.07778in" svg:width="10.78889in" svg:height="3.08264in" style:rel-width="scale" style:rel-height="scale"><draw:text-box><text:p text:style-name="P7"><text:span text:style-name="T8">Les<text:s/></text:span><text:span text:style-name="T9">CDP</text:span></text:p><text:p text:style-name="NoSpacing"><text:span text:style-name="T10">C</text:span><text:span text:style-name="T11">ompléments</text:span><text:span text:style-name="T12"><text:s/></text:span><text:span text:style-name="T13">D</text:span><text:span text:style-name="T14">e</text:span><text:span text:style-name="T15"><text:s/></text:span><text:span text:style-name="T16">P</text:span><text:span text:style-name="T17">hrase</text:span></text:p><text:p text:style-name="P18"/></draw:text-box><svg:title/><svg:desc/></draw:frame></text:span></text:p>
      <text:p text:style-name="Normal"/>
      <text:p text:style-name="Normal"/>
      <text:p text:style-name="Normal"/>
      <text:p text:style-name="P19"/>
      <text:p text:style-name="Normal"><text:span text:style-name="T20"><draw:custom-shape svg:x="5.80764in" svg:y="0.175in" svg:width="4.36667in" svg:height="1.52083in" draw:z-index="251695104" draw:id="id3" draw:style-name="a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1"><draw:custom-shape svg:x="5.80764in" svg:y="0.16458in" svg:width="1.69653in" svg:height="1.53125in" draw:z-index="251688960" draw:id="id4" draw:style-name="a4" draw:name="Ellipse 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2"><draw:frame draw:z-index="251662336" draw:id="id5" draw:style-name="a5" draw:name="Zone de texte 5" text:anchor-type="paragraph" svg:x="-0.60903in" svg:y="0.09167in" svg:width="11.05139in" svg:height="5.20764in" style:rel-width="scale" style:rel-height="scale"><draw:text-box><text:p text:style-name="P23">Ce soir, ses amis font la fête.</text:p><text:p text:style-name="P24">Ses amis font la fête <text:s/><text:s text:c="6"/>ce soir.</text:p><text:p text:style-name="P25"/><text:p text:style-name="P26"><text:s/></text:p></draw:text-box><svg:title/><svg:desc/></draw:frame></text:span></text:p>
      <text:p text:style-name="Normal"><text:span text:style-name="T27"><draw:frame draw:z-index="251673600" draw:id="id6" draw:style-name="a6" draw:name="Zone de texte 14" text:anchor-type="paragraph" svg:x="7.62361in" svg:y="1.26736in" svg:width="1.89514in" svg:height="1.01181in" style:rel-width="scale" style:rel-height="scale"><draw:text-box><text:p text:style-name="P28">GV</text:p></draw:text-box><svg:title/><svg:desc/></draw:frame></text:span><text:span text:style-name="T29"><draw:frame draw:z-index="251693056" draw:id="id7" draw:style-name="a7" draw:name="Zone de texte 13" text:anchor-type="paragraph" svg:x="-0.07083in" svg:y="0.69792in" svg:width="1.79167in" svg:height="1.08889in" style:rel-width="scale" style:rel-height="scale"><draw:text-box><text:p text:style-name="P30">CDP</text:p></draw:text-box><svg:title/><svg:desc/></draw:frame></text:span><text:span text:style-name="T31"><draw:frame draw:z-index="251703296" draw:id="id8" draw:style-name="a8" draw:name="Zone de texte 13" text:anchor-type="paragraph" svg:x="-0.13264in" svg:y="4.07292in" svg:width="1.79167in" svg:height="1.08889in" style:rel-width="scale" style:rel-height="scale"><draw:text-box><text:p text:style-name="P32">CDP</text:p></draw:text-box><svg:title/><svg:desc/></draw:frame></text:span><text:span text:style-name="T33"><draw:connector draw:type="line" svg:x1="4.69306in" svg:y1="3.06111in" svg:x2="6.94306in" svg:y2="3.05069in" draw:z-index="251715584" draw:id="id9" draw:style-name="a9" draw:name="Connecteur droit 7" text:anchor-type="paragraph"><svg:title/><svg:desc/></draw:connector></text:span><text:span text:style-name="T34"><draw:connector draw:type="line" svg:x1="7.79722in" svg:y1="0.95556in" svg:x2="10.04722in" svg:y2="0.94653in" draw:z-index="251713536" draw:id="id10" draw:style-name="a10" draw:name="Connecteur droit 7" text:anchor-type="paragraph"><svg:title/><svg:desc/></draw:connector></text:span><text:span text:style-name="T35"><draw:frame draw:z-index="251711488" draw:id="id11" draw:style-name="a11" draw:name="Zone de texte 11" text:anchor-type="paragraph" svg:x="0.47778in" svg:y="2.9375in" svg:width="1.44028in" svg:height="0.86875in" style:rel-width="scale" style:rel-height="scale"><draw:text-box><text:p text:style-name="P36">GS</text:p></draw:text-box><svg:title/><svg:desc/></draw:frame></text:span><text:span text:style-name="T37"><draw:frame draw:z-index="251669504" draw:id="id12" draw:style-name="a12" draw:name="Zone de texte 11" text:anchor-type="paragraph" svg:x="3.73819in" svg:y="0.84375in" svg:width="1.44028in" svg:height="0.86875in" style:rel-width="scale" style:rel-height="scale"><draw:text-box><text:p text:style-name="P38">GS</text:p></draw:text-box><svg:title/><svg:desc/></draw:frame></text:span><text:span text:style-name="T39"><draw:connector draw:type="line" svg:x1="-0.53611in" svg:y1="0.95694in" svg:x2="1.88056in" svg:y2="0.95694in" draw:z-index="251691008" draw:id="id13" draw:style-name="a14" draw:name="Connecteur droit 24" text:anchor-type="paragraph"><svg:title/><svg:desc/></draw:connector></text:span><text:span text:style-name="T40"><draw:connector draw:type="line" svg:x1="2.47431in" svg:y1="0.94653in" svg:x2="5.7132in" svg:y2="0.94653in" draw:z-index="251664384" draw:id="id14" draw:style-name="a15" draw:name="Connecteur droit 7" text:anchor-type="paragraph"><svg:title/><svg:desc/></draw:connector></text:span><text:span text:style-name="T41"><draw:connector draw:type="line" svg:x1="-0.57778in" svg:y1="3.05069in" svg:x2="2.66111in" svg:y2="3.05069in" draw:z-index="251709440" draw:id="id15" draw:style-name="a16" draw:name="Connecteur droit 7" text:anchor-type="paragraph"><svg:title/><svg:desc/></draw:connector></text:span><text:span text:style-name="T42"><draw:connector draw:type="line" svg:x1="-0.52569in" svg:y1="4.34236in" svg:x2="1.88959in" svg:y2="4.34236in" draw:z-index="251707392" draw:id="id16" draw:style-name="a18" draw:name="Connecteur droit 24" text:anchor-type="paragraph"><svg:title/><svg:desc/></draw:connector></text:span><text:span text:style-name="T43"><draw:frame draw:z-index="251705344" draw:id="id17" draw:style-name="a19" draw:name="Zone de texte 14" text:anchor-type="paragraph" svg:x="4.28056in" svg:y="3.40625in" svg:width="1.89514in" svg:height="1.01181in" style:rel-width="scale" style:rel-height="scale"><draw:text-box><text:p text:style-name="P44">GV</text:p></draw:text-box><svg:title/><svg:desc/></draw:frame></text:span><text:span text:style-name="T45"><draw:custom-shape svg:x="2.72431in" svg:y="1.86319in" svg:width="4.37778in" svg:height="1.64514in" draw:z-index="251701248" draw:id="id18" draw:style-name="a20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46"><draw:custom-shape svg:x="2.73472in" svg:y="1.87014in" svg:width="1.77014in" svg:height="1.64514in" draw:z-index="251697152" draw:id="id19" draw:style-name="a21" draw:name="Ellipse 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7"><draw:custom-shape svg:x="7.70764in" svg:y="2.27847in" svg:width="2.59514in" svg:height="2.50764in" draw:z-index="251661312" draw:id="id20" draw:style-name="a23" draw:name="Rectangle 4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cript Ecole 2" svg:font-family="Script Ecole 2" style:font-family-generic="system" style:font-pitch="variable" svg:panose-1="2 0 4 0 0 0 0 0 0 0"/>
    <style:font-face style:name="Tw Cen MT Condensed Extra Bold" svg:font-family="Tw Cen MT Condensed Extra Bold" style:font-family-generic="swiss" style:font-pitch="variable" svg:panose-1="2 11 8 3 2 2 2 2 2 4"/>
    <style:font-face style:name="Bush" svg:font-family="Bush" style:font-family-generic="system" style:font-pitch="variable" svg:panose-1="0 0 0 0 0 0 0 0 0 0"/>
    <style:font-face style:name="GinoSchoolScript" svg:font-family="GinoSchoolScript" style:font-family-generic="system" style:font-pitch="variable" svg:panose-1="2 0 8 3 3 0 0 2 0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style:vertical-align="auto"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2" xlink:href="media/image1.png" xlink:show="embed" xlink:actuate="onLoad"/>
    <draw:stroke-dash draw:name="a17" draw:style="rect" draw:dots1="1" draw:dots1-length="0.1875in" draw:distance="0.1875in"/>
    <draw:stroke-dash draw:name="a13" draw:style="rect" draw:dots1="1" draw:dots1-length="0.1875in" draw:distance="0.1875in"/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lice</meta:initial-creator>
    <dc:creator>Alice Brandicourt</dc:creator>
    <meta:creation-date>2016-05-22T12:19:00Z</meta:creation-date>
    <dc:date>2016-05-22T13:50:00Z</dc:date>
    <meta:print-date>2016-05-22T12:25:00Z</meta:print-date>
    <meta:template xlink:href="Normal" xlink:type="simple"/>
    <meta:editing-cycles>8</meta:editing-cycles>
    <meta:editing-duration>PT660S</meta:editing-duration>
    <meta:document-statistic meta:page-count="1" meta:paragraph-count="1" meta:word-count="4" meta:character-count="27" meta:row-count="1" meta:non-whitespace-character-count="24"/>
  </office:meta>
</office:document-meta>
</file>