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maeQueNosFaz" svg:font-family="MamaeQueNosFaz" style:font-family-generic="swiss" style:font-pitch="variable" svg:panose-1="2 11 6 3 5 3 2 2 2 4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style:font-name-complex="Calibri" fo:color="#000000" fo:font-size="12pt" style:font-size-asian="12pt" style:font-size-complex="12pt"/>
    </style:style>
    <style:style style:name="T9" style:parent-style-name="Policepardéfaut" style:family="text">
      <style:text-properties style:font-name-complex="Calibri" fo:color="#000000" fo:font-size="12pt" style:font-size-asian="12pt" style:font-size-complex="12pt"/>
    </style:style>
    <style:style style:name="T10" style:parent-style-name="Policepardéfaut" style:family="text">
      <style:text-properties style:font-name="Script cole" style:font-name-complex="Script cole" fo:color="#000000" fo:font-size="8pt" style:font-size-asian="8pt" style:font-size-complex="8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Default" style:family="paragraph">
      <style:text-properties style:font-name="Calibri" style:font-name-complex="Calibri" fo:font-weight="bold" style:font-weight-asian="bold"/>
    </style:style>
    <style:style style:name="P15" style:parent-style-name="Normal" style:family="paragraph">
      <style:text-properties style:font-name-complex="Calibri" fo:font-size="12pt" style:font-size-asian="12pt" style:font-size-complex="12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6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text-properties style:font-name-complex="Calibri" fo:font-size="12pt" style:font-size-asian="12pt" style:font-size-complex="12pt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Default" style:family="paragraph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33" style:parent-style-name="Policepardéfaut" style:family="text">
      <style:text-properties style:font-name-complex="Calibri" fo:color="#000000" fo:font-size="12pt" style:font-size-asian="12pt" style:font-size-complex="12pt"/>
    </style:style>
    <style:style style:name="T34" style:parent-style-name="Policepardéfaut" style:family="text">
      <style:text-properties style:font-name-complex="Calibri" fo:font-size="12pt" style:font-size-asian="12pt" style:font-size-complex="12pt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fo:font-weight="bold" style:font-weight-asian="bold" fo:font-size="18pt" style:font-size-asian="18pt" style:font-size-complex="18pt" fo:background-color="#FFFF00"/>
    </style:style>
    <style:style style:name="T37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00" draw:opacity="100%" draw:stroke="solid" svg:stroke-width="0.02778in" svg:stroke-color="#0d0d0d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Zone de texte 2" text:anchor-type="paragraph" svg:x="-0.56736in" svg:y="0.3in" svg:width="3.68056in" svg:height="1.94306in" style:rel-width="scale" style:rel-height="scale"><draw:text-box><text:p text:style-name="P3">Le pouvoir politique absolu</text:p><text:p text:style-name="P4">Il s’entoure de ……………………….., comme COLBERT, qui le conseillent et font exécuter ses décisions. La justice est rendue en son nom. <text:s/>Il fait les …………,<text:s/>dirige le Gouvernement, déclare la ………………….. et conclut la paix. C'est ce que l'on appelle une …………………………………………………… (gouvernement politique où le roi concentre en ses mains tous les pouvoirs).<text:s/></text:p><text:p text:style-name="Normal"/></draw:text-box><svg:title/><svg:desc/></draw:frame></text:span></text:p>
      <text:p text:style-name="Normal"><text:span text:style-name="T5"><draw:frame draw:z-index="251667456" draw:id="id1" draw:style-name="a1" draw:name="Zone de texte 2" text:anchor-type="paragraph" svg:x="7.58889in" svg:y="2.24583in" svg:width="2.37431in" svg:height="1.51389in" style:rel-width="scale" style:rel-height="scale"><draw:text-box><text:p text:style-name="P6">Le grand siècle<text:s/></text:p><text:p text:style-name="P7"><text:span text:style-name="T8">Le roi fait travailler pour lui les meil</text:span><text:span text:style-name="T9">leurs artistes de l’époque, comme <text:s/>……………… (Théâtre), ………………………. (écrivain, auteur des Fables)</text:span><text:span text:style-name="T10">,<text:s/></text:span></text:p><text:p text:style-name="P11"/><text:p text:style-name="P12"/></draw:text-box><svg:title/><svg:desc/></draw:frame></text:span><text:span text:style-name="T13"><draw:frame draw:z-index="251663360" draw:id="id2" draw:style-name="a2" draw:name="Zone de texte 2" text:anchor-type="paragraph" svg:x="6.85972in" svg:y="0.1in" svg:width="3.16667in" svg:height="1.48889in" style:rel-width="scale" style:rel-height="scale"><draw:text-box><text:p text:style-name="P14">La vie à la cour<text:s/></text:p><text:p text:style-name="P15">Pour contrôler les ………………, Louis XIV leur fait mener une vie d’inactivité à …………………………. Pour les impressionner, il organisait des fêtes,<text:s/>des banquets, des …………………………………, des illuminations…</text:p></draw:text-box><svg:title/><svg:desc/></draw:frame></text:span><text:span text:style-name="T16"><draw:frame draw:z-index="251677696" draw:id="id3" draw:style-name="a3" draw:name="Zone de texte 2" text:anchor-type="paragraph" svg:x="-0.56111in" svg:y="4.97222in" svg:width="3.69167in" svg:height="1.09097in" style:rel-width="scale" style:rel-height="scale"><draw:text-box><text:p text:style-name="P17">Un roi de guerre</text:p><text:p text:style-name="Normal"><text:span text:style-name="T18">Louis XIV dirige l’…………………………. et la réorganise. Il agrandit le royaume par la …………………...</text:span></text:p></draw:text-box><svg:title/><svg:desc/></draw:frame></text:span><text:span text:style-name="T19"><draw:frame draw:z-index="251675648" draw:id="id4" draw:style-name="a4" draw:name="Zone de texte 2" text:anchor-type="paragraph" svg:x="-0.56736in" svg:y="2.23194in" svg:width="3.05556in" svg:height="2.02639in" style:rel-width="scale" style:rel-height="scale"><draw:text-box><text:p text:style-name="P20">Un roi bâtisseur</text:p><text:p text:style-name="P21">Louis XIV fait construire Versailles, mais il fait aussi construire de<text:s/>grands monuments dans ………………….. Pour protéger le royaume, il demande à Vauban de construire des ………………………………………</text:p></draw:text-box><svg:title/><svg:desc/></draw:frame></text:span><text:span text:style-name="T22"><draw:frame draw:z-index="251671552" draw:id="id5" draw:style-name="a5" draw:name="Zone de texte 2" text:anchor-type="paragraph" svg:x="3.77986in" svg:y="5.70417in" svg:width="6.25in" svg:height="0.875in" style:rel-width="scale" style:rel-height="scale"><draw:text-box><text:p text:style-name="P23">Un roi chrétien</text:p><text:p text:style-name="P24"><text:span text:style-name="T25">Le roi tient son pouvoir de …………….. et ne doit de compte qu'à Lui : c'est une monarchie de droit divin. Les sujets du roi doi</text:span><text:span text:style-name="T26">vent être ……………………………………, comme lui.<text:s/></text:span></text:p><text:p text:style-name="Normal"/></draw:text-box><svg:title/><svg:desc/></draw:frame></text:span><text:span text:style-name="T27"><draw:frame draw:z-index="251673600" draw:id="id6" draw:style-name="a6" draw:name="Zone de texte 2" text:anchor-type="paragraph" svg:x="7.02986in" svg:y="4.14861in" svg:width="2.80556in" svg:height="1.11042in" style:rel-width="scale" style:rel-height="scale"><draw:text-box><text:p text:style-name="P28">Les plus grands savants et …………………………….. travaillent pour lui au sein des ……………………..crées par Louis XIV.</text:p></draw:text-box><svg:title/><svg:desc/></draw:frame></text:span><text:span text:style-name="T29"><draw:frame draw:z-index="251665408" draw:id="id7" draw:style-name="a7" draw:name="Zone de texte 2" text:anchor-type="paragraph" svg:x="3.22708in" svg:y="-0.30556in" svg:width="3.5in" svg:height="0.925in" style:rel-width="scale" style:rel-height="scale"><draw:text-box><text:p text:style-name="P30">Le château de Versailles</text:p><text:p text:style-name="P31"><text:span text:style-name="T32">Louis XIV fait construire un immense ………………. à Versailles. Le château devient sa<text:s/></text:span><text:span text:style-name="T33">résidence officielle en<text:s/></text:span><text:span text:style-name="T34">1682.</text:span></text:p></draw:text-box><svg:title/><svg:desc/></draw:frame></text:span><text:span text:style-name="T35"><draw:frame draw:z-index="251661312" draw:id="id8" draw:style-name="a8" draw:name="Zone de texte 2" text:anchor-type="paragraph" svg:x="4.41875in" svg:y="2.89097in" svg:width="1.18056in" svg:height="0.41667in" style:rel-width="scale" style:rel-height="scale"><draw:text-box><text:p text:style-name="Normal"><text:span text:style-name="T36">Louis XIV</text:span></text:p></draw:text-box><svg:title/><svg:desc/></draw:frame></text:span><text:span text:style-name="T37"><draw:custom-shape svg:x="2.61319in" svg:y="0.73819in" svg:width="4.86042in" svg:height="4.76389in" draw:z-index="251659264" draw:id="id9" draw:style-name="a9" draw:name="Soleil 1" text:anchor-type="paragraph"><svg:title/><svg:desc/><draw:enhanced-geometry draw:path-stretchpoint-x="21600" draw:path-stretchpoint-y="21600" draw:type="non-primitive" svg:viewBox="0 0 21600 21600" draw:enhanced-path="M ?f25 ?f56 L ?f85 ?f103 ?f85 ?f91 Z M ?f58 ?f59 L ?f98 ?f90 ?f99 ?f89 Z M ?f57 ?f11 L ?f100 ?f77 ?f84 ?f77 Z M ?f60 ?f59 L ?f83 ?f89 ?f82 ?f90 Z M ?f11 ?f56 L ?f72 ?f91 ?f72 ?f103 Z M ?f60 ?f61 L ?f82 ?f102 ?f83 ?f101 Z M ?f57 ?f26 L ?f84 ?f92 ?f100 ?f92 Z M ?f58 ?f61 L ?f99 ?f101 ?f98 ?f102 Z M ?f64 ?f56 A ?f143 ?f144 ?f145 ?f146 ?f64 ?f56 ?f140 ?f142  W ?f147 ?f148 ?f149 ?f150 ?f64 ?f56 ?f140 ?f142 Z N" draw:text-areas="?f63 ?f68 ?f62 ?f6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5000"/><draw:equation draw:name="f13" draw:formula="50000 - ?f12"/><draw:equation draw:name="f14" draw:formula="?f13 * 30274"/><draw:equation draw:name="f15" draw:formula="?f13 * 12540"/><draw:equation draw:name="f16" draw:formula="?f13 * 23170"/><draw:equation draw:name="f17" draw:formula="?f7 / 21600"/><draw:equation draw:name="f18" draw:formula="?f6 / 21600"/><draw:equation draw:name="f19" draw:formula="21600 * ?f7"/><draw:equation draw:name="f20" draw:formula="21600 * ?f6"/><draw:equation draw:name="f21" draw:formula="?f14 / 32768"/><draw:equation draw:name="f22" draw:formula="?f15 / 32768"/><draw:equation draw:name="f23" draw:formula="?f16 / 32768"/><draw:equation draw:name="f24" draw:formula="min(?f18, ?f17)"/><draw:equation draw:name="f25" draw:formula="?f19 / ?f8"/><draw:equation draw:name="f26" draw:formula="?f20 / ?f8"/><draw:equation draw:name="f27" draw:formula="50000 - ?f21"/><draw:equation draw:name="f28" draw:formula="50000 - ?f22"/><draw:equation draw:name="f29" draw:formula="50000 + ?f23"/><draw:equation draw:name="f30" draw:formula="50000 - ?f23"/><draw:equation draw:name="f31" draw:formula="?f27 * 3"/><draw:equation draw:name="f32" draw:formula="?f28 * 3"/><draw:equation draw:name="f33" draw:formula="?f26 - ?f11"/><draw:equation draw:name="f34" draw:formula="?f25 - ?f11"/><draw:equation draw:name="f35" draw:formula="?f31 / 4"/><draw:equation draw:name="f36" draw:formula="?f32 / 4"/><draw:equation draw:name="f37" draw:formula="?f33 / 2"/><draw:equation draw:name="f38" draw:formula="?f34 / 2"/><draw:equation draw:name="f39" draw:formula="?f34 * 18436"/><draw:equation draw:name="f40" draw:formula="?f33 * 3163"/><draw:equation draw:name="f41" draw:formula="?f34 * 3163"/><draw:equation draw:name="f42" draw:formula="?f33 * 18436"/><draw:equation draw:name="f43" draw:formula="?f34 * ?f29"/><draw:equation draw:name="f44" draw:formula="?f34 * ?f30"/><draw:equation draw:name="f45" draw:formula="?f34 * ?f12"/><draw:equation draw:name="f46" draw:formula="?f34 * ?f13"/><draw:equation draw:name="f47" draw:formula="?f33 * ?f13"/><draw:equation draw:name="f48" draw:formula="?f33 * ?f29"/><draw:equation draw:name="f49" draw:formula="?f33 * ?f30"/><draw:equation draw:name="f50" draw:formula="?f35 + 3662"/><draw:equation draw:name="f51" draw:formula="?f36 + 3662"/><draw:equation draw:name="f52" draw:formula="?f36 + 12500"/><draw:equation draw:name="f53" draw:formula="100000 - ?f35"/><draw:equation draw:name="f54" draw:formula="?f34 * ?f35"/><draw:equation draw:name="f55" draw:formula="?f33 * ?f35"/><draw:equation draw:name="f56" draw:formula="?f11 + ?f37"/><draw:equation draw:name="f57" draw:formula="?f11 + ?f38"/><draw:equation draw:name="f58" draw:formula="?f39 / 21600"/><draw:equation draw:name="f59" draw:formula="?f40 / 21600"/><draw:equation draw:name="f60" draw:formula="?f41 / 21600"/><draw:equation draw:name="f61" draw:formula="?f42 / 21600"/><draw:equation draw:name="f62" draw:formula="?f43 / 100000"/><draw:equation draw:name="f63" draw:formula="?f44 / 100000"/><draw:equation draw:name="f64" draw:formula="?f45 / 100000"/><draw:equation draw:name="f65" draw:formula="?f46 / 100000"/><draw:equation draw:name="f66" draw:formula="?f47 / 100000"/><draw:equation draw:name="f67" draw:formula="?f48 / 100000"/><draw:equation draw:name="f68" draw:formula="?f49 / 100000"/><draw:equation draw:name="f69" draw:formula="100000 - ?f50"/><draw:equation draw:name="f70" draw:formula="100000 - ?f51"/><draw:equation draw:name="f71" draw:formula="100000 - ?f52"/><draw:equation draw:name="f72" draw:formula="?f54 / 100000"/><draw:equation draw:name="f73" draw:formula="?f34 * ?f50"/><draw:equation draw:name="f74" draw:formula="?f34 * ?f51"/><draw:equation draw:name="f75" draw:formula="?f34 * ?f52"/><draw:equation draw:name="f76" draw:formula="?f34 * ?f53"/><draw:equation draw:name="f77" draw:formula="?f55 / 100000"/><draw:equation draw:name="f78" draw:formula="?f33 * ?f50"/><draw:equation draw:name="f79" draw:formula="?f33 * ?f51"/><draw:equation draw:name="f80" draw:formula="?f33 * ?f52"/><draw:equation draw:name="f81" draw:formula="?f33 * ?f53"/><draw:equation draw:name="f82" draw:formula="?f73 / 100000"/><draw:equation draw:name="f83" draw:formula="?f74 / 100000"/><draw:equation draw:name="f84" draw:formula="?f75 / 100000"/><draw:equation draw:name="f85" draw:formula="?f76 / 100000"/><draw:equation draw:name="f86" draw:formula="?f34 * ?f69"/><draw:equation draw:name="f87" draw:formula="?f34 * ?f70"/><draw:equation draw:name="f88" draw:formula="?f34 * ?f71"/><draw:equation draw:name="f89" draw:formula="?f78 / 100000"/><draw:equation draw:name="f90" draw:formula="?f79 / 100000"/><draw:equation draw:name="f91" draw:formula="?f80 / 100000"/><draw:equation draw:name="f92" draw:formula="?f81 / 100000"/><draw:equation draw:name="f93" draw:formula="?f33 * ?f69"/><draw:equation draw:name="f94" draw:formula="?f33 * ?f70"/><draw:equation draw:name="f95" draw:formula="?f33 * ?f71"/><draw:equation draw:name="f96" draw:formula="?f65 * ?f24"/><draw:equation draw:name="f97" draw:formula="?f66 * ?f24"/><draw:equation draw:name="f98" draw:formula="?f86 / 100000"/><draw:equation draw:name="f99" draw:formula="?f87 / 100000"/><draw:equation draw:name="f100" draw:formula="?f88 / 100000"/><draw:equation draw:name="f101" draw:formula="?f93 / 100000"/><draw:equation draw:name="f102" draw:formula="?f94 / 100000"/><draw:equation draw:name="f103" draw:formula="?f95 / 100000"/><draw:equation draw:name="f104" draw:formula="21550000 - ?f10"/><draw:equation draw:name="f105" draw:formula="if(?f104, ?f10, 21550000)"/><draw:equation draw:name="f106" draw:formula="-21550000 - ?f105"/><draw:equation draw:name="f107" draw:formula="if(?f106, -21550000, ?f105)"/><draw:equation draw:name="f108" draw:formula="?f0 + ?f107"/><draw:equation draw:name="f109" draw:formula="?f0 + ?f1"/><draw:equation draw:name="f110" draw:formula="?f109 * ?f9 / ?f0"/><draw:equation draw:name="f111" draw:formula="0 - ?f110"/><draw:equation draw:name="f112" draw:formula="cos(?f111)"/><draw:equation draw:name="f113" draw:formula="0 - ?f112"/><draw:equation draw:name="f114" draw:formula="?f113 * ?f96"/><draw:equation draw:name="f115" draw:formula="sin(?f111)"/><draw:equation draw:name="f116" draw:formula="0 - ?f115"/><draw:equation draw:name="f117" draw:formula="?f116 * ?f97"/><draw:equation draw:name="f118" draw:formula="sqrt(?f114 * ?f114 + ?f117 * ?f117 + 0 * 0)"/><draw:equation draw:name="f119" draw:formula="?f96 * ?f97 / ?f118"/><draw:equation draw:name="f120" draw:formula="?f116 * ?f119"/><draw:equation draw:name="f121" draw:formula="?f64 - ?f120"/><draw:equation draw:name="f122" draw:formula="?f113 * ?f119"/><draw:equation draw:name="f123" draw:formula="?f56 - ?f122"/><draw:equation draw:name="f124" draw:formula="?f121 - ?f96"/><draw:equation draw:name="f125" draw:formula="?f123 - ?f97"/><draw:equation draw:name="f126" draw:formula="?f121 + ?f96"/><draw:equation draw:name="f127" draw:formula="?f123 + ?f97"/><draw:equation draw:name="f128" draw:formula="?f108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96"/><draw:equation draw:name="f134" draw:formula="sin(?f130)"/><draw:equation draw:name="f135" draw:formula="0 - ?f134"/><draw:equation draw:name="f136" draw:formula="?f135 * ?f97"/><draw:equation draw:name="f137" draw:formula="sqrt(?f133 * ?f133 + ?f136 * ?f136 + 0 * 0)"/><draw:equation draw:name="f138" draw:formula="?f96 * ?f97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107, ?f64, ?f124)"/><draw:equation draw:name="f144" draw:formula="if(?f107, ?f56, ?f125)"/><draw:equation draw:name="f145" draw:formula="if(?f107, ?f64, ?f126)"/><draw:equation draw:name="f146" draw:formula="if(?f107, ?f56, ?f127)"/><draw:equation draw:name="f147" draw:formula="if(?f107, ?f124, ?f140)"/><draw:equation draw:name="f148" draw:formula="if(?f107, ?f125, ?f142)"/><draw:equation draw:name="f149" draw:formula="if(?f107, ?f126, ?f140)"/><draw:equation draw:name="f150" draw:formula="if(?f107, ?f127, ?f14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maeQueNosFaz" svg:font-family="MamaeQueNosFaz" style:font-family-generic="swiss" style:font-pitch="variable" svg:panose-1="2 11 6 3 5 3 2 2 2 4"/>
    <style:font-face style:name="Script cole" svg:font-family="Script cole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MamaeQueNosFaz" style:font-name-complex="MamaeQueNosFaz" fo:color="#000000" fo:font-size="12pt" style:font-size-asian="12pt" style:font-size-complex="12pt" fo:hyphenate="false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4F81BD" style:language-asian="fr" style:country-asian="FR" fo:hyphenate="false"/>
    </style:style>
    <style:style style:name="CitationintenseCar" style:display-name="Citation intense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style:font-style-complex="italic" fo:color="#4F81BD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4-08-09T13:35:00Z</meta:creation-date>
    <dc:date>2014-08-09T13:35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