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3.1986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style="italic" style:font-style-asian="italic"/>
    </style:style>
    <style:style style:name="P7" style:parent-style-name="Paragraphedeliste" style:list-style-name="LFO1" style:family="paragraph">
      <style:paragraph-properties fo:margin-bottom="0in" fo:line-height="100%"/>
    </style:style>
    <style:style style:name="P8" style:parent-style-name="Paragraphedeliste" style:list-style-name="LFO1" style:family="paragraph">
      <style:paragraph-properties fo:margin-bottom="0in" fo:line-height="100%"/>
    </style:style>
    <style:style style:name="P9" style:parent-style-name="Paragraphedeliste" style:list-style-name="LFO1" style:family="paragraph">
      <style:paragraph-properties fo:margin-bottom="0in" fo:line-height="100%"/>
    </style:style>
    <style:style style:name="P10" style:parent-style-name="Paragraphedeliste" style:list-style-name="LFO1" style:family="paragraph">
      <style:paragraph-properties fo:margin-bottom="0in" fo:line-height="100%"/>
    </style:style>
    <style:style style:name="P11" style:parent-style-name="Paragraphedeliste" style:list-style-name="LFO1" style:family="paragraph">
      <style:paragraph-properties fo:margin-bottom="0in" fo:line-height="100%"/>
    </style:style>
    <style:style style:name="P12" style:parent-style-name="Paragraphedeliste" style:list-style-name="LFO1" style:family="paragraph">
      <style:paragraph-properties fo:margin-bottom="0in" fo:line-height="100%"/>
    </style:style>
    <style:style style:name="P13" style:parent-style-name="Paragraphedeliste" style:list-style-name="LFO1" style:family="paragraph">
      <style:paragraph-properties fo:margin-bottom="0in" fo:line-height="100%"/>
    </style:style>
    <style:style style:name="P14" style:parent-style-name="Paragraphedeliste" style:list-style-name="LFO1" style:family="paragraph">
      <style:paragraph-properties fo:margin-bottom="0in" fo:line-height="100%"/>
    </style:style>
    <style:style style:name="P15" style:parent-style-name="Paragraphedeliste" style:list-style-name="LFO1" style:family="paragraph">
      <style:paragraph-properties fo:margin-bottom="0in" fo:line-height="100%"/>
    </style:style>
    <style:style style:name="P16" style:parent-style-name="Paragraphedeliste" style:list-style-name="LFO1" style:family="paragraph">
      <style:paragraph-properties fo:margin-bottom="0in" fo:line-height="100%"/>
    </style:style>
    <style:style style:name="P17" style:parent-style-name="Paragraphedeliste" style:list-style-name="LFO1" style:family="paragraph">
      <style:paragraph-properties fo:margin-bottom="0in" fo:line-height="100%"/>
    </style:style>
    <style:style style:name="P18" style:parent-style-name="Paragraphedeliste" style:list-style-name="LFO1" style:family="paragraph">
      <style:paragraph-properties fo:margin-bottom="0in" fo:line-height="100%"/>
    </style:style>
    <style:style style:name="P19" style:parent-style-name="Paragraphedeliste" style:list-style-name="LFO1" style:family="paragraph">
      <style:paragraph-properties fo:margin-bottom="0in" fo:line-height="100%"/>
    </style:style>
    <style:style style:name="P20" style:parent-style-name="Paragraphedeliste" style:list-style-name="LFO1" style:family="paragraph">
      <style:paragraph-properties fo:margin-bottom="0in" fo:line-height="100%"/>
    </style:style>
    <style:style style:name="P21" style:parent-style-name="Paragraphedeliste" style:list-style-name="LFO1" style:family="paragraph">
      <style:paragraph-properties fo:margin-bottom="0in" fo:line-height="100%"/>
    </style:style>
    <style:style style:name="P22" style:parent-style-name="Paragraphedeliste" style:list-style-name="LFO1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/>
    </style:style>
    <style:style style:name="P25" style:parent-style-name="Paragraphedeliste" style:list-style-name="LFO2" style:family="paragraph">
      <style:paragraph-properties fo:margin-bottom="0in" fo:line-height="100%"/>
    </style:style>
    <style:style style:name="P26" style:parent-style-name="Paragraphedeliste" style:list-style-name="LFO2" style:family="paragraph">
      <style:paragraph-properties fo:margin-bottom="0in" fo:line-height="100%"/>
    </style:style>
    <style:style style:name="P27" style:parent-style-name="Paragraphedeliste" style:list-style-name="LFO2" style:family="paragraph">
      <style:paragraph-properties fo:margin-bottom="0in" fo:line-height="100%"/>
    </style:style>
    <style:style style:name="P28" style:parent-style-name="Paragraphedeliste" style:list-style-name="LFO2" style:family="paragraph">
      <style:paragraph-properties fo:margin-bottom="0in" fo:line-height="100%"/>
    </style:style>
    <style:style style:name="P29" style:parent-style-name="Paragraphedeliste" style:list-style-name="LFO2" style:family="paragraph">
      <style:paragraph-properties fo:margin-bottom="0in" fo:line-height="100%"/>
    </style:style>
    <style:style style:name="P30" style:parent-style-name="Paragraphedeliste" style:list-style-name="LFO2" style:family="paragraph">
      <style:paragraph-properties fo:margin-bottom="0in" fo:line-height="100%"/>
    </style:style>
    <style:style style:name="P31" style:parent-style-name="Paragraphedeliste" style:list-style-name="LFO2" style:family="paragraph">
      <style:paragraph-properties fo:margin-bottom="0in" fo:line-height="100%"/>
    </style:style>
    <style:style style:name="P32" style:parent-style-name="Paragraphedeliste" style:list-style-name="LFO2" style:family="paragraph">
      <style:paragraph-properties fo:margin-bottom="0in" fo:line-height="100%"/>
    </style:style>
    <style:style style:name="P33" style:parent-style-name="Paragraphedeliste" style:list-style-name="LFO2" style:family="paragraph">
      <style:paragraph-properties fo:margin-bottom="0in" fo:line-height="100%"/>
    </style:style>
    <style:style style:name="P34" style:parent-style-name="Paragraphedeliste" style:list-style-name="LFO2" style:family="paragraph">
      <style:paragraph-properties fo:margin-bottom="0in" fo:line-height="100%"/>
    </style:style>
    <style:style style:name="P35" style:parent-style-name="Paragraphedeliste" style:list-style-name="LFO2" style:family="paragraph">
      <style:paragraph-properties fo:margin-bottom="0in" fo:line-height="100%"/>
    </style:style>
    <style:style style:name="P36" style:parent-style-name="Paragraphedeliste" style:list-style-name="LFO2" style:family="paragraph">
      <style:paragraph-properties fo:margin-bottom="0in" fo:line-height="100%"/>
    </style:style>
    <style:style style:name="P37" style:parent-style-name="Paragraphedeliste" style:list-style-name="LFO2" style:family="paragraph">
      <style:paragraph-properties fo:margin-bottom="0in" fo:line-height="100%"/>
    </style:style>
    <style:style style:name="P38" style:parent-style-name="Paragraphedeliste" style:list-style-name="LFO2" style:family="paragraph">
      <style:paragraph-properties fo:margin-bottom="0in" fo:line-height="100%"/>
    </style:style>
    <style:style style:name="P39" style:parent-style-name="Paragraphedeliste" style:list-style-name="LFO2" style:family="paragraph">
      <style:paragraph-properties fo:margin-bottom="0in" fo:line-height="100%"/>
    </style:style>
    <style:style style:name="P40" style:parent-style-name="Paragraphedeliste" style:list-style-name="LFO2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  <style:text-properties fo:font-style="italic" style:font-style-asian="italic"/>
    </style:style>
    <style:style style:name="P45" style:parent-style-name="Paragraphedeliste" style:list-style-name="LFO3" style:family="paragraph">
      <style:paragraph-properties fo:margin-bottom="0in" fo:line-height="100%"/>
    </style:style>
    <style:style style:name="P46" style:parent-style-name="Paragraphedeliste" style:list-style-name="LFO3" style:family="paragraph">
      <style:paragraph-properties fo:margin-bottom="0in" fo:line-height="100%"/>
    </style:style>
    <style:style style:name="P47" style:parent-style-name="Paragraphedeliste" style:list-style-name="LFO3" style:family="paragraph">
      <style:paragraph-properties fo:margin-bottom="0in" fo:line-height="100%"/>
    </style:style>
    <style:style style:name="P48" style:parent-style-name="Paragraphedeliste" style:list-style-name="LFO3" style:family="paragraph">
      <style:paragraph-properties fo:margin-bottom="0in" fo:line-height="100%"/>
    </style:style>
    <style:style style:name="P49" style:parent-style-name="Paragraphedeliste" style:list-style-name="LFO3" style:family="paragraph">
      <style:paragraph-properties fo:margin-bottom="0in" fo:line-height="100%"/>
    </style:style>
    <style:style style:name="P50" style:parent-style-name="Paragraphedeliste" style:list-style-name="LFO3" style:family="paragraph">
      <style:paragraph-properties fo:margin-bottom="0in" fo:line-height="100%"/>
    </style:style>
    <style:style style:name="P51" style:parent-style-name="Paragraphedeliste" style:list-style-name="LFO3" style:family="paragraph">
      <style:paragraph-properties fo:margin-bottom="0in" fo:line-height="100%"/>
    </style:style>
    <style:style style:name="P52" style:parent-style-name="Paragraphedeliste" style:list-style-name="LFO3" style:family="paragraph">
      <style:paragraph-properties fo:margin-bottom="0in" fo:line-height="100%"/>
    </style:style>
    <style:style style:name="P53" style:parent-style-name="Paragraphedeliste" style:list-style-name="LFO3" style:family="paragraph">
      <style:paragraph-properties fo:margin-bottom="0in" fo:line-height="100%"/>
    </style:style>
    <style:style style:name="P54" style:parent-style-name="Paragraphedeliste" style:list-style-name="LFO3" style:family="paragraph">
      <style:paragraph-properties fo:margin-bottom="0in" fo:line-height="100%"/>
    </style:style>
    <style:style style:name="P55" style:parent-style-name="Paragraphedeliste" style:list-style-name="LFO3" style:family="paragraph">
      <style:paragraph-properties fo:margin-bottom="0in" fo:line-height="100%"/>
    </style:style>
    <style:style style:name="P56" style:parent-style-name="Paragraphedeliste" style:list-style-name="LFO3" style:family="paragraph">
      <style:paragraph-properties fo:margin-bottom="0in" fo:line-height="100%"/>
    </style:style>
    <style:style style:name="P57" style:parent-style-name="Paragraphedeliste" style:list-style-name="LFO3" style:family="paragraph">
      <style:paragraph-properties fo:margin-bottom="0in" fo:line-height="100%"/>
    </style:style>
    <style:style style:name="P58" style:parent-style-name="Paragraphedeliste" style:list-style-name="LFO3" style:family="paragraph">
      <style:paragraph-properties fo:margin-bottom="0in" fo:line-height="100%"/>
    </style:style>
    <style:style style:name="P59" style:parent-style-name="Paragraphedeliste" style:list-style-name="LFO3" style:family="paragraph">
      <style:paragraph-properties fo:margin-bottom="0in" fo:line-height="100%"/>
    </style:style>
    <style:style style:name="P60" style:parent-style-name="Paragraphedeliste" style:list-style-name="LFO3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tyle="italic" style:font-style-asian="italic"/>
    </style:style>
    <style:style style:name="P63" style:parent-style-name="Normal" style:family="paragraph">
      <style:paragraph-properties fo:margin-bottom="0in" fo:line-height="100%"/>
      <style:text-properties fo:font-style="italic" style:font-style-asian="italic"/>
    </style:style>
    <style:style style:name="P64" style:parent-style-name="Paragraphedeliste" style:list-style-name="LFO4" style:family="paragraph">
      <style:paragraph-properties fo:margin-bottom="0in" fo:line-height="100%"/>
    </style:style>
    <style:style style:name="P65" style:parent-style-name="Paragraphedeliste" style:list-style-name="LFO4" style:family="paragraph">
      <style:paragraph-properties fo:margin-bottom="0in" fo:line-height="100%"/>
    </style:style>
    <style:style style:name="P66" style:parent-style-name="Paragraphedeliste" style:list-style-name="LFO4" style:family="paragraph">
      <style:paragraph-properties fo:margin-bottom="0in" fo:line-height="100%"/>
    </style:style>
    <style:style style:name="P67" style:parent-style-name="Paragraphedeliste" style:list-style-name="LFO4" style:family="paragraph">
      <style:paragraph-properties fo:margin-bottom="0in" fo:line-height="100%"/>
    </style:style>
    <style:style style:name="P68" style:parent-style-name="Paragraphedeliste" style:list-style-name="LFO4" style:family="paragraph">
      <style:paragraph-properties fo:margin-bottom="0in" fo:line-height="100%"/>
    </style:style>
    <style:style style:name="P69" style:parent-style-name="Paragraphedeliste" style:list-style-name="LFO4" style:family="paragraph">
      <style:paragraph-properties fo:margin-bottom="0in" fo:line-height="100%"/>
    </style:style>
    <style:style style:name="P70" style:parent-style-name="Paragraphedeliste" style:list-style-name="LFO4" style:family="paragraph">
      <style:paragraph-properties fo:margin-bottom="0in" fo:line-height="100%"/>
    </style:style>
    <style:style style:name="P71" style:parent-style-name="Paragraphedeliste" style:list-style-name="LFO4" style:family="paragraph">
      <style:paragraph-properties fo:margin-bottom="0in" fo:line-height="100%"/>
    </style:style>
    <style:style style:name="P72" style:parent-style-name="Paragraphedeliste" style:list-style-name="LFO4" style:family="paragraph">
      <style:paragraph-properties fo:margin-bottom="0in" fo:line-height="100%"/>
    </style:style>
    <style:style style:name="P73" style:parent-style-name="Paragraphedeliste" style:list-style-name="LFO4" style:family="paragraph">
      <style:paragraph-properties fo:margin-bottom="0in" fo:line-height="100%"/>
    </style:style>
    <style:style style:name="P74" style:parent-style-name="Paragraphedeliste" style:list-style-name="LFO4" style:family="paragraph">
      <style:paragraph-properties fo:margin-bottom="0in" fo:line-height="100%"/>
    </style:style>
    <style:style style:name="P75" style:parent-style-name="Paragraphedeliste" style:list-style-name="LFO4" style:family="paragraph">
      <style:paragraph-properties fo:margin-bottom="0in" fo:line-height="100%"/>
    </style:style>
    <style:style style:name="P76" style:parent-style-name="Paragraphedeliste" style:list-style-name="LFO4" style:family="paragraph">
      <style:paragraph-properties fo:margin-bottom="0in" fo:line-height="100%"/>
    </style:style>
    <style:style style:name="P77" style:parent-style-name="Paragraphedeliste" style:list-style-name="LFO4" style:family="paragraph">
      <style:paragraph-properties fo:margin-bottom="0in" fo:line-height="100%"/>
    </style:style>
    <style:style style:name="P78" style:parent-style-name="Paragraphedeliste" style:list-style-name="LFO4" style:family="paragraph">
      <style:paragraph-properties fo:margin-bottom="0in" fo:line-height="100%"/>
    </style:style>
    <style:style style:name="P79" style:parent-style-name="Paragraphedeliste" style:list-style-name="LFO4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P84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5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Paragraphedeliste" style:list-style-name="LFO5" style:family="paragraph">
      <style:paragraph-properties fo:margin-bottom="0in" fo:line-height="100%"/>
    </style:style>
    <style:style style:name="T9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copie les phrases suivantes dans le tableau :</text:p>
            <text:list text:style-name="LFO1" text:continue-numbering="true">
              <text:list-item>
                <text:p text:style-name="P7">Son petit chat est blanc.</text:p>
              </text:list-item>
              <text:list-item>
                <text:p text:style-name="P8">Avez-vous déjà lu ce livre ?</text:p>
              </text:list-item>
              <text:list-item>
                <text:p text:style-name="P9">Ne regarde pas ce film !</text:p>
              </text:list-item>
              <text:list-item>
                <text:p text:style-name="P10">Comme c’est beau !</text:p>
              </text:list-item>
              <text:list-item>
                <text:p text:style-name="P11">Quand est-il arrivé ?</text:p>
              </text:list-item>
              <text:list-item>
                <text:p text:style-name="P12">Son petit frère<text:s/>s’est cassé une jambe.</text:p>
              </text:list-item>
              <text:list-item>
                <text:p text:style-name="P13">Quelle horreur !</text:p>
              </text:list-item>
              <text:list-item>
                <text:p text:style-name="P14">Il faut manger proprement.</text:p>
              </text:list-item>
              <text:list-item>
                <text:p text:style-name="P15">Elle aperçut le prince et s’élança vers lui.</text:p>
              </text:list-item>
              <text:list-item>
                <text:p text:style-name="P16">Combien sommes-nous dans la pièce ?</text:p>
              </text:list-item>
              <text:list-item>
                <text:p text:style-name="P17">On a gagné !</text:p>
              </text:list-item>
              <text:list-item>
                <text:p text:style-name="P18">Il ne faut jamais toucher aux prises.</text:p>
              </text:list-item>
              <text:list-item>
                <text:p text:style-name="P19">Rangez vos affaires avant de sortir.</text:p>
              </text:list-item>
              <text:list-item>
                <text:p text:style-name="P20">Vous <text:s/>avez écouté une histoire.</text:p>
              </text:list-item>
              <text:list-item>
                <text:p text:style-name="P21">Mince, j’ai raté mon car !</text:p>
              </text:list-item>
              <text:list-item>
                <text:p text:style-name="P22">Taisez-vous !</text:p>
              </text:list-item>
            </text:list>
          </table:table-cell>
          <table:table-cell table:style-name="TableCell23">
            <text:p text:style-name="P24">Recopie les phrases suivantes dans le tableau :</text:p>
            <text:list text:style-name="LFO2" text:continue-numbering="true">
              <text:list-item>
                <text:p text:style-name="P25">Son petit chat est blanc.</text:p>
              </text:list-item>
              <text:list-item>
                <text:p text:style-name="P26">Avez-vous déjà lu ce livre ?</text:p>
              </text:list-item>
              <text:list-item>
                <text:p text:style-name="P27">Ne regarde pas ce film !</text:p>
              </text:list-item>
              <text:list-item>
                <text:p text:style-name="P28">Comme c’est beau !</text:p>
              </text:list-item>
              <text:list-item>
                <text:p text:style-name="P29">Quand est-il arrivé ?</text:p>
              </text:list-item>
              <text:list-item>
                <text:p text:style-name="P30">Son petit frère s’est cassé une<text:s/>jambe.</text:p>
              </text:list-item>
              <text:list-item>
                <text:p text:style-name="P31">Quelle horreur !</text:p>
              </text:list-item>
              <text:list-item>
                <text:p text:style-name="P32">Il faut manger proprement.</text:p>
              </text:list-item>
              <text:list-item>
                <text:p text:style-name="P33">Elle aperçut le prince et s’élança vers lui.</text:p>
              </text:list-item>
              <text:list-item>
                <text:p text:style-name="P34">Combien sommes-nous dans la pièce ?</text:p>
              </text:list-item>
              <text:list-item>
                <text:p text:style-name="P35">On a gagné !</text:p>
              </text:list-item>
              <text:list-item>
                <text:p text:style-name="P36">Il ne faut jamais toucher aux prises.</text:p>
              </text:list-item>
              <text:list-item>
                <text:p text:style-name="P37">Rangez vos affaires avant de sortir.</text:p>
              </text:list-item>
              <text:list-item>
                <text:p text:style-name="P38">Vous <text:s/>avez écouté une histoire.</text:p>
              </text:list-item>
              <text:list-item>
                <text:p text:style-name="P39">Mince, j’ai raté mon car !</text:p>
              </text:list-item>
              <text:list-item>
                <text:p text:style-name="P40">Taisez-vous !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/>
            <text:p text:style-name="P44">Recopie les phrases suivantes dans le tableau :</text:p>
            <text:list text:style-name="LFO3" text:continue-numbering="true">
              <text:list-item>
                <text:p text:style-name="P45">Son petit chat est blanc.</text:p>
              </text:list-item>
              <text:list-item>
                <text:p text:style-name="P46">Avez-vous déjà lu ce livre ?</text:p>
              </text:list-item>
              <text:list-item>
                <text:p text:style-name="P47">Ne regarde pas ce film !</text:p>
              </text:list-item>
              <text:list-item>
                <text:p text:style-name="P48">Comme c’est beau !</text:p>
              </text:list-item>
              <text:list-item>
                <text:p text:style-name="P49">Quand est-il arrivé ?</text:p>
              </text:list-item>
              <text:list-item>
                <text:p text:style-name="P50">Son petit frère s’est cassé une jambe.</text:p>
              </text:list-item>
              <text:list-item>
                <text:p text:style-name="P51">Quelle<text:s/>horreur !</text:p>
              </text:list-item>
              <text:list-item>
                <text:p text:style-name="P52">Il faut manger proprement.</text:p>
              </text:list-item>
              <text:list-item>
                <text:p text:style-name="P53">Elle aperçut le prince et s’élança vers lui.</text:p>
              </text:list-item>
              <text:list-item>
                <text:p text:style-name="P54">Combien sommes-nous dans la pièce ?</text:p>
              </text:list-item>
              <text:list-item>
                <text:p text:style-name="P55">On a gagné !</text:p>
              </text:list-item>
              <text:list-item>
                <text:p text:style-name="P56">Il ne faut jamais toucher aux prises.</text:p>
              </text:list-item>
              <text:list-item>
                <text:p text:style-name="P57">Rangez vos affaires avant de sortir.</text:p>
              </text:list-item>
              <text:list-item>
                <text:p text:style-name="P58">Vous <text:s/>avez écouté une histoire.</text:p>
              </text:list-item>
              <text:list-item>
                <text:p text:style-name="P59">Mince, j’ai raté<text:s/>mon car !</text:p>
              </text:list-item>
              <text:list-item>
                <text:p text:style-name="P60">Taisez-vous !</text:p>
              </text:list-item>
            </text:list>
          </table:table-cell>
          <table:table-cell table:style-name="TableCell61">
            <text:p text:style-name="P62"/>
            <text:p text:style-name="P63">Recopie les phrases suivantes dans le tableau :</text:p>
            <text:list text:style-name="LFO4" text:continue-numbering="true">
              <text:list-item>
                <text:p text:style-name="P64">Son petit chat est blanc.</text:p>
              </text:list-item>
              <text:list-item>
                <text:p text:style-name="P65">Avez-vous déjà lu ce livre ?</text:p>
              </text:list-item>
              <text:list-item>
                <text:p text:style-name="P66">Ne regarde pas ce film !</text:p>
              </text:list-item>
              <text:list-item>
                <text:p text:style-name="P67">Comme c’est beau !</text:p>
              </text:list-item>
              <text:list-item>
                <text:p text:style-name="P68">Quand est-il arrivé ?</text:p>
              </text:list-item>
              <text:list-item>
                <text:p text:style-name="P69">Son petit frère s’est cassé une jambe.</text:p>
              </text:list-item>
              <text:list-item>
                <text:p text:style-name="P70">Quelle horreur !</text:p>
              </text:list-item>
              <text:list-item>
                <text:p text:style-name="P71">Il faut manger proprement.</text:p>
              </text:list-item>
              <text:list-item>
                <text:p text:style-name="P72">Elle aperçut le prince et s’élança vers lui.</text:p>
              </text:list-item>
              <text:list-item>
                <text:p text:style-name="P73">Combien sommes-nous dans la pièce ?</text:p>
              </text:list-item>
              <text:list-item>
                <text:p text:style-name="P74">On a gagné !</text:p>
              </text:list-item>
              <text:list-item>
                <text:p text:style-name="P75">Il ne faut jamais toucher aux prises.</text:p>
              </text:list-item>
              <text:list-item>
                <text:p text:style-name="P76">Rangez vos affaires avant de sortir.</text:p>
              </text:list-item>
              <text:list-item>
                <text:p text:style-name="P77">Vous <text:s/>avez écouté une histoire.</text:p>
              </text:list-item>
              <text:list-item>
                <text:p text:style-name="P78">Mince, j’ai raté mon car !</text:p>
              </text:list-item>
              <text:list-item>
                <text:p text:style-name="P79">Taisez-vous !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  <text:p text:style-name="P83">Recopie les phrases suivantes dans le tableau :</text:p>
            <text:list text:style-name="LFO5" text:continue-numbering="true">
              <text:list-item>
                <text:p text:style-name="P84">Son petit chat est blanc.</text:p>
              </text:list-item>
              <text:list-item>
                <text:p text:style-name="P85">Avez-vous déjà lu ce livre ?</text:p>
              </text:list-item>
              <text:list-item>
                <text:p text:style-name="P86">Ne regarde pas ce film !</text:p>
              </text:list-item>
              <text:list-item>
                <text:p text:style-name="P87">Comme c’est beau !</text:p>
              </text:list-item>
              <text:list-item>
                <text:p text:style-name="P88">Quand est-il arrivé ?</text:p>
              </text:list-item>
              <text:list-item>
                <text:p text:style-name="P89">Son petit frère s’est cassé une jambe.</text:p>
              </text:list-item>
              <text:list-item>
                <text:p text:style-name="P90">Quelle horreur !</text:p>
              </text:list-item>
              <text:list-item>
                <text:p text:style-name="P91"><text:span text:style-name="T92">Il faut manger<text:s/></text:span><text:span text:style-name="T93">proprement.</text:span></text:p>
              </text:list-item>
            </text:list>
          </table:table-cell>
          <table:table-cell table:style-name="TableCell94">
            <text:p text:style-name="P95"/>
            <text:p text:style-name="P96">9. Elle aperçut le prince et s’élança vers lui.</text:p>
            <text:p text:style-name="P97">10. Combien sommes-nous dans la pièce ?</text:p>
            <text:p text:style-name="P98">11. On a gagné !</text:p>
            <text:p text:style-name="P99">12. Il ne faut jamais toucher aux prises.</text:p>
            <text:p text:style-name="P100">13. Rangez vos affaires avant de sortir.</text:p>
            <text:p text:style-name="P101">14. Vous <text:s/>avez écouté une histoire.</text:p>
            <text:p text:style-name="P102">15. Mince, j’ai<text:s/>raté mon car !</text:p>
            <text:p text:style-name="P103"><text:span text:style-name="T104">16. Taisez-vous !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4-08-03T22:35:00Z</meta:creation-date>
    <dc:date>2014-08-03T22:35:00Z</dc:date>
    <meta:template xlink:href="Normal" xlink:type="simple"/>
    <meta:editing-cycles>2</meta:editing-cycles>
    <meta:editing-duration>PT60S</meta:editing-duration>
    <meta:document-statistic meta:page-count="1" meta:paragraph-count="5" meta:word-count="386" meta:character-count="2504" meta:row-count="17" meta:non-whitespace-character-count="2123"/>
  </office:meta>
</office:document-meta>
</file>