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maeQueNosFaz" svg:font-family="MamaeQueNosFaz" style:font-family-generic="swiss" style:font-pitch="variable" svg:panose-1="2 11 6 3 5 3 2 2 2 4"/>
    <style:font-face style:name="Arial" svg:font-family="Arial" style:font-family-generic="swiss" style:font-pitch="variable" svg:panose-1="2 11 6 4 2 2 2 2 2 4"/>
    <style:font-face style:name="Pere Castor" svg:font-family="Pere Castor" style:font-family-generic="system" style:font-pitch="variable" svg:panose-1="0 0 4 0 0 0 0 0 0 0"/>
    <style:font-face style:name="Script Ecole 2" svg:font-family="Script Ecole 2" style:font-family-generic="system" style:font-pitch="variable" svg:panose-1="2 0 4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0" style:family="paragraph">
      <style:paragraph-properties fo:break-before="page"/>
    </style:style>
    <style:style style:name="T2" style:parent-style-name="Policepardéfaut" style:family="text">
      <style:text-properties style:language-asian="fr" style:country-asian="FR"/>
    </style:style>
    <style:style style:name="T3" style:parent-style-name="Policepardéfaut" style:family="text">
      <style:text-properties style:language-asian="fr" style:country-asian="FR"/>
    </style:style>
    <style:style style:name="P4" style:parent-style-name="Normal" style:family="paragraph">
      <style:paragraph-properties fo:line-height="100%"/>
    </style:style>
    <style:style style:name="T5" style:parent-style-name="Policepardéfaut" style:family="text">
      <style:text-properties style:font-name="MamaeQueNosFaz" fo:font-size="18pt" style:font-size-asian="18pt"/>
    </style:style>
    <style:style style:name="T6" style:parent-style-name="Policepardéfaut" style:family="text">
      <style:text-properties style:font-name="Arial" style:font-name-complex="Arial" fo:font-size="18pt" style:font-size-asian="18pt"/>
    </style:style>
    <style:style style:name="T7" style:parent-style-name="Policepardéfaut" style:family="text">
      <style:text-properties style:font-name="MamaeQueNosFaz" fo:font-size="18pt" style:font-size-asian="18pt"/>
    </style:style>
    <style:style style:name="T8" style:parent-style-name="Policepardéfaut" style:family="text">
      <style:text-properties style:font-name="Arial" style:font-name-complex="Arial" fo:font-size="18pt" style:font-size-asian="18pt"/>
    </style:style>
    <style:style style:name="T9" style:parent-style-name="Policepardéfaut" style:family="text">
      <style:text-properties style:font-name="MamaeQueNosFaz" fo:font-size="18pt" style:font-size-asian="18pt"/>
    </style:style>
    <style:style style:name="T10" style:parent-style-name="Policepardéfaut" style:family="text">
      <style:text-properties style:font-name="Arial" style:font-name-complex="Arial" fo:font-size="18pt" style:font-size-asian="18pt"/>
    </style:style>
    <style:style style:name="T11" style:parent-style-name="Policepardéfaut" style:family="text">
      <style:text-properties style:font-name="MamaeQueNosFaz" fo:font-size="18pt" style:font-size-asian="18pt"/>
    </style:style>
    <style:style style:name="P12" style:parent-style-name="Normal" style:family="paragraph">
      <style:paragraph-properties fo:line-height="100%"/>
    </style:style>
    <style:style style:name="T13" style:parent-style-name="Policepardéfaut" style:family="text">
      <style:text-properties style:font-name="Pere Castor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14" style:parent-style-name="Policepardéfaut" style:family="text">
      <style:text-properties style:font-name="Pere Castor" fo:font-weight="bold" style:font-weight-asian="bold" fo:font-size="18pt" style:font-size-asian="18pt"/>
    </style:style>
    <style:style style:name="T15" style:parent-style-name="Policepardéfaut" style:family="text">
      <style:text-properties style:font-name="Pere Castor" fo:font-weight="bold" style:font-weight-asian="bold" fo:font-size="18pt" style:font-size-asian="18pt"/>
    </style:style>
    <style:style style:name="P16" style:parent-style-name="Normal" style:family="paragraph">
      <style:paragraph-properties fo:text-align="justify" fo:line-height="150%"/>
    </style:style>
    <style:style style:name="T17" style:parent-style-name="Policepardéfaut" style:family="text">
      <style:text-properties style:font-name="Pere Castor" fo:font-size="18pt" style:font-size-asian="18pt" style:language-asian="fr" style:country-asian="FR"/>
    </style:style>
    <style:style style:name="P18" style:parent-style-name="Paragraphedeliste" style:list-style-name="LFO1" style:family="paragraph"/>
    <style:style style:name="T19" style:parent-style-name="Policepardéfaut" style:family="text">
      <style:text-properties style:font-name="Pere Castor" fo:font-weight="bold" style:font-weight-asian="bold" fo:font-size="18pt" style:font-size-asian="18pt"/>
    </style:style>
    <style:style style:name="T20" style:parent-style-name="Policepardéfaut" style:family="text">
      <style:text-properties style:font-name="Pere Castor" fo:font-weight="bold" style:font-weight-asian="bold" fo:font-size="18pt" style:font-size-asian="18pt"/>
    </style:style>
    <style:style style:name="T21" style:parent-style-name="Policepardéfaut" style:family="text">
      <style:text-properties style:font-name="Pere Castor" fo:font-weight="bold" style:font-weight-asian="bold" fo:font-size="18pt" style:font-size-asian="18pt"/>
    </style:style>
    <style:style style:name="T22" style:parent-style-name="Policepardéfaut" style:family="text">
      <style:text-properties style:font-name="Pere Castor" fo:font-weight="bold" style:font-weight-asian="bold" fo:font-size="18pt" style:font-size-asian="18pt"/>
    </style:style>
    <style:style style:name="T23" style:parent-style-name="Policepardéfaut" style:family="text">
      <style:text-properties style:font-name="Pere Castor" fo:font-weight="bold" style:font-weight-asian="bold" fo:font-size="18pt" style:font-size-asian="18pt"/>
    </style:style>
    <style:style style:name="P24" style:parent-style-name="Normal" style:family="paragraph">
      <style:paragraph-properties fo:text-align="justify" fo:line-height="150%"/>
      <style:text-properties style:font-name="Script Ecole 2" fo:font-size="12pt" style:font-size-asian="12pt" style:language-asian="fr" style:country-asian="FR"/>
    </style:style>
    <style:style style:name="P25" style:parent-style-name="Normal" style:family="paragraph">
      <style:paragraph-properties fo:text-align="justify" fo:line-height="150%"/>
    </style:style>
    <style:style style:name="T26" style:parent-style-name="Policepardéfaut" style:family="text">
      <style:text-properties style:font-name="Pere Castor" fo:color="#FF0000" fo:font-size="16pt" style:font-size-asian="16pt" style:language-asian="fr" style:country-asian="FR"/>
    </style:style>
    <style:style style:name="P27" style:parent-style-name="Paragraphedeliste" style:list-style-name="LFO1" style:family="paragraph"/>
    <style:style style:name="T28" style:parent-style-name="Policepardéfaut" style:family="text">
      <style:text-properties style:font-name="Pere Castor" fo:font-weight="bold" style:font-weight-asian="bold" fo:font-size="18pt" style:font-size-asian="18pt"/>
    </style:style>
    <style:style style:name="T29" style:parent-style-name="Policepardéfaut" style:family="text">
      <style:text-properties style:font-name="Pere Castor" fo:font-weight="bold" style:font-weight-asian="bold" fo:font-size="18pt" style:font-size-asian="18pt"/>
    </style:style>
    <style:style style:name="T30" style:parent-style-name="Policepardéfaut" style:family="text">
      <style:text-properties style:font-name="Script Ecole 2" fo:font-size="12pt" style:font-size-asian="12pt" style:language-asian="fr" style:country-asian="FR"/>
    </style:style>
    <style:style style:name="T31" style:parent-style-name="Policepardéfaut" style:family="text">
      <style:text-properties style:font-name="Script Ecole 2" fo:color="#000000" fo:font-size="22pt" style:font-size-asian="22pt"/>
    </style:style>
    <style:style style:name="T32" style:parent-style-name="Policepardéfaut" style:family="text">
      <style:text-properties style:font-name="Script Ecole 2" fo:color="#000000" fo:font-size="18pt" style:font-size-asian="18pt"/>
    </style:style>
    <style:style style:name="T33" style:parent-style-name="Policepardéfaut" style:family="text">
      <style:text-properties style:font-name="Script Ecole 2" fo:font-size="12pt" style:font-size-asian="12pt" style:language-asian="fr" style:country-asian="FR"/>
    </style:style>
    <style:style style:name="T34" style:parent-style-name="Policepardéfaut" style:family="text">
      <style:text-properties style:font-name="Script Ecole 2" fo:font-size="12pt" style:font-size-asian="12pt" style:language-asian="fr" style:country-asian="FR"/>
    </style:style>
    <style:style style:name="T35" style:parent-style-name="Policepardéfaut" style:family="text">
      <style:text-properties style:font-name="Script Ecole 2" fo:font-size="12pt" style:font-size-asian="12pt" style:language-asian="fr" style:country-asian="FR"/>
    </style:style>
    <style:style style:name="T36" style:parent-style-name="Policepardéfaut" style:family="text">
      <style:text-properties style:font-name="Script Ecole 2" fo:font-size="12pt" style:font-size-asian="12pt" style:language-asian="fr" style:country-asian="FR"/>
    </style:style>
    <style:style style:name="T37" style:parent-style-name="Policepardéfaut" style:family="text">
      <style:text-properties style:font-name="Script Ecole 2" fo:font-size="12pt" style:font-size-asian="12pt" style:language-asian="fr" style:country-asian="FR"/>
    </style:style>
    <style:style style:name="T38" style:parent-style-name="Policepardéfaut" style:family="text">
      <style:text-properties style:font-name="Script Ecole 2" fo:font-size="14pt" style:font-size-asian="14pt" style:font-size-complex="15pt" style:language-asian="fr" style:country-asian="FR"/>
    </style:style>
    <style:style style:name="P39" style:parent-style-name="Normal" style:family="paragraph">
      <style:paragraph-properties fo:line-height="100%"/>
    </style:style>
    <style:style style:name="T40" style:parent-style-name="Policepardéfaut" style:family="text">
      <style:text-properties style:font-name="Pere Castor" fo:font-weight="bold" style:font-weight-asian="bold" fo:font-size="18pt" style:font-size-asian="18pt" style:text-underline-type="single" style:text-underline-style="solid" style:text-underline-width="auto" style:text-underline-mode="continuous"/>
    </style:style>
    <style:style style:name="T41" style:parent-style-name="Policepardéfaut" style:family="text">
      <style:text-properties style:font-name="Pere Castor" fo:font-weight="bold" style:font-weight-asian="bold" fo:font-size="18pt" style:font-size-asian="18pt"/>
    </style:style>
    <style:style style:name="T42" style:parent-style-name="Policepardéfaut" style:family="text">
      <style:text-properties style:font-name="Script Ecole 2" fo:font-weight="bold" style:font-weight-asian="bold" fo:font-size="14pt" style:font-size-asian="14pt"/>
    </style:style>
    <style:style style:name="T43" style:parent-style-name="Policepardéfaut" style:family="text">
      <style:text-properties style:font-name="Script Ecole 2" fo:font-size="14pt" style:font-size-asian="14pt"/>
    </style:style>
    <style:style style:name="T44" style:parent-style-name="Policepardéfaut" style:family="text">
      <style:text-properties style:font-name="Script Ecole 2" fo:font-weight="bold" style:font-weight-asian="bold" fo:font-size="14pt" style:font-size-asian="14pt"/>
    </style:style>
    <style:style style:name="T45" style:parent-style-name="Policepardéfaut" style:family="text">
      <style:text-properties style:font-name="Script Ecole 2" fo:font-size="14pt" style:font-size-asian="14pt"/>
    </style:style>
    <style:style style:name="T46" style:parent-style-name="Policepardéfaut" style:family="text">
      <style:text-properties style:font-name="Script Ecole 2" fo:font-weight="bold" style:font-weight-asian="bold" fo:font-size="14pt" style:font-size-asian="14pt"/>
    </style:style>
    <style:style style:name="T47" style:parent-style-name="Policepardéfaut" style:family="text">
      <style:text-properties style:font-name="Script Ecole 2" fo:font-size="14pt" style:font-size-asian="14pt"/>
    </style:style>
    <style:style style:name="T48" style:parent-style-name="Policepardéfaut" style:family="text">
      <style:text-properties fo:font-size="9pt" style:font-size-asian="9pt"/>
    </style:style>
    <style:style style:name="T49" style:parent-style-name="Policepardéfaut" style:family="text">
      <style:text-properties style:font-name="Script Ecole 2" fo:font-weight="bold" style:font-weight-asian="bold" fo:font-size="14pt" style:font-size-asian="14pt"/>
    </style:style>
    <style:style style:name="T50" style:parent-style-name="Policepardéfaut" style:family="text">
      <style:text-properties style:font-name="Script Ecole 2" fo:font-size="14pt" style:font-size-asian="14pt"/>
    </style:style>
    <style:style style:name="T51" style:parent-style-name="Policepardéfaut" style:family="text">
      <style:text-properties style:font-name="Script Ecole 2" fo:font-weight="bold" style:font-weight-asian="bold" fo:font-size="14pt" style:font-size-asian="14pt"/>
    </style:style>
    <style:style style:name="T52" style:parent-style-name="Policepardéfaut" style:family="text">
      <style:text-properties style:font-name="Script Ecole 2" fo:font-size="14pt" style:font-size-asian="14pt"/>
    </style:style>
    <style:style style:name="T53" style:parent-style-name="Policepardéfaut" style:family="text">
      <style:text-properties style:font-name="Script Ecole 2" fo:font-weight="bold" style:font-weight-asian="bold" fo:font-style="italic" style:font-style-asian="italic" fo:font-size="14pt" style:font-size-asian="14pt"/>
    </style:style>
    <style:style style:name="T54" style:parent-style-name="Policepardéfaut" style:family="text">
      <style:text-properties style:font-name="Script Ecole 2" fo:font-size="14pt" style:font-size-asian="14pt"/>
    </style:style>
    <style:style style:name="P55" style:parent-style-name="Normal" style:family="paragraph">
      <style:text-properties style:font-name="Script Ecole 2" fo:font-size="12pt" style:font-size-asian="12pt"/>
    </style:style>
    <style:style style:name="P56" style:parent-style-name="Normal" style:family="paragraph">
      <style:text-properties style:font-name="Script Ecole 2" fo:font-size="6pt" style:font-size-asian="6pt"/>
    </style:style>
    <style:style style:name="TableColumn58" style:family="table-column">
      <style:table-column-properties style:column-width="3.7145in"/>
    </style:style>
    <style:style style:name="TableColumn59" style:family="table-column">
      <style:table-column-properties style:column-width="3.7673in"/>
    </style:style>
    <style:style style:name="Table57" style:family="table">
      <style:table-properties style:width="7.4819in" fo:margin-left="-0.5159in" table:align="left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Paragraphedeliste" style:list-style-name="LFO2" style:family="paragraph">
      <style:paragraph-properties fo:margin-bottom="0in" fo:line-height="100%"/>
      <style:text-properties style:font-name="Script Ecole 2" fo:font-size="12pt" style:font-size-asian="12pt" style:font-size-complex="15pt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Paragraphedeliste" style:list-style-name="LFO2" style:family="paragraph">
      <style:paragraph-properties fo:margin-bottom="0in" fo:line-height="100%"/>
      <style:text-properties style:font-name="Script Ecole 2" fo:font-size="12pt" style:font-size-asian="12pt" style:font-size-complex="15pt"/>
    </style:style>
    <style:style style:name="TableRow65" style:family="table-row">
      <style:table-row-properties style:min-row-height="0.4993in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" style:family="paragraph">
      <style:paragraph-properties fo:text-align="center" fo:margin-bottom="0in" fo:line-height="100%"/>
    </style:style>
    <style:style style:name="T68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69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70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71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72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73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74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75" style:parent-style-name="Normal" style:family="paragraph">
      <style:paragraph-properties fo:margin-bottom="0in" fo:line-height="100%"/>
      <style:text-properties style:font-name="Script Ecole 2" fo:font-size="12pt" style:font-size-asian="12pt" style:font-size-complex="15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margin-bottom="0in" fo:line-height="100%"/>
    </style:style>
    <style:style style:name="T78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79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80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81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82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83" style:parent-style-name="Normal" style:family="paragraph">
      <style:paragraph-properties fo:margin-bottom="0in" fo:line-height="100%"/>
      <style:text-properties style:font-name="Script Ecole 2" fo:font-size="12pt" style:font-size-asian="12pt" style:font-size-complex="15pt"/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Paragraphedeliste" style:list-style-name="LFO2" style:family="paragraph">
      <style:paragraph-properties fo:margin-bottom="0in" fo:line-height="100%"/>
      <style:text-properties style:font-name="Script Ecole 2" fo:font-size="12pt" style:font-size-asian="12pt" style:font-size-complex="15pt" style:language-asian="fr" style:country-asian="FR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Paragraphedeliste" style:list-style-name="LFO2" style:family="paragraph">
      <style:paragraph-properties fo:margin-bottom="0in" fo:line-height="100%"/>
      <style:text-properties style:font-name="Script Ecole 2" fo:font-size="12pt" style:font-size-asian="12pt" style:font-size-complex="15pt"/>
    </style:style>
    <style:style style:name="TableRow89" style:family="table-row">
      <style:table-row-properties style:min-row-height="0.5354in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 fo:margin-bottom="0in" fo:line-height="100%"/>
    </style:style>
    <style:style style:name="T92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93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94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95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96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97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98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99" style:parent-style-name="Normal" style:family="paragraph">
      <style:paragraph-properties fo:margin-bottom="0in" fo:line-height="100%"/>
      <style:text-properties style:font-name="Script Ecole 2" fo:font-size="12pt" style:font-size-asian="12pt" style:font-size-complex="15pt"/>
    </style:style>
    <style:style style:name="TableCell100" style:family="table-cell">
      <style:table-cell-properties fo:border="0.0069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 fo:margin-bottom="0in" fo:line-height="100%"/>
    </style:style>
    <style:style style:name="T102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03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04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05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06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Paragraphedeliste" style:list-style-name="LFO2" style:family="paragraph">
      <style:paragraph-properties fo:margin-bottom="0in" fo:line-height="100%"/>
      <style:text-properties style:font-name="Script Ecole 2" fo:font-size="12pt" style:font-size-asian="12pt" style:font-size-complex="15pt" style:language-asian="fr" style:country-asian="FR"/>
    </style:style>
    <style:style style:name="TableCell110" style:family="table-cell">
      <style:table-cell-properties fo:border="0.0069in solid #000000" fo:padding-top="0in" fo:padding-left="0.075in" fo:padding-bottom="0in" fo:padding-right="0.075in"/>
    </style:style>
    <style:style style:name="P111" style:parent-style-name="Paragraphedeliste" style:list-style-name="LFO2" style:family="paragraph">
      <style:paragraph-properties fo:margin-bottom="0in" fo:line-height="100%"/>
      <style:text-properties style:font-name="Script Ecole 2" fo:font-size="12pt" style:font-size-asian="12pt" style:font-size-complex="15pt" style:language-asian="fr" style:country-asian="FR"/>
    </style:style>
    <style:style style:name="TableRow112" style:family="table-row">
      <style:table-row-properties style:min-row-height="0.5118in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text-align="center" fo:margin-bottom="0in" fo:line-height="100%"/>
    </style:style>
    <style:style style:name="T115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16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17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18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19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120" style:parent-style-name="Normal" style:family="paragraph">
      <style:paragraph-properties fo:margin-bottom="0in" fo:line-height="100%"/>
      <style:text-properties style:font-name="Script Ecole 2" fo:font-size="12pt" style:font-size-asian="12pt" style:font-size-complex="15pt" style:language-asian="fr" style:country-asian="FR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 fo:margin-bottom="0in" fo:line-height="100%"/>
    </style:style>
    <style:style style:name="T123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24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25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26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27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128" style:parent-style-name="Normal" style:family="paragraph">
      <style:paragraph-properties fo:margin-bottom="0in" fo:line-height="100%"/>
      <style:text-properties style:font-name="Script Ecole 2" fo:font-size="12pt" style:font-size-asian="12pt" style:font-size-complex="15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Paragraphedeliste" style:list-style-name="LFO3" style:family="paragraph">
      <style:paragraph-properties fo:margin-bottom="0in" fo:line-height="100%"/>
      <style:text-properties style:font-name="Script Ecole 2" fo:font-size="14pt" style:font-size-asian="14pt" style:font-size-complex="15pt" style:language-asian="fr" style:country-asian="FR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Paragraphedeliste" style:list-style-name="LFO3" style:family="paragraph">
      <style:paragraph-properties fo:margin-bottom="0in" fo:line-height="100%"/>
      <style:text-properties style:font-name="Script Ecole 2" fo:font-size="14pt" style:font-size-asian="14pt" style:font-size-complex="15pt"/>
    </style:style>
    <style:style style:name="TableRow134" style:family="table-row">
      <style:table-row-properties style:min-row-height="0.5451in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Normal" style:family="paragraph">
      <style:paragraph-properties fo:text-align="center" fo:margin-bottom="0in" fo:line-height="100%"/>
    </style:style>
    <style:style style:name="T137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38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39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40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41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42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143" style:parent-style-name="Normal" style:family="paragraph">
      <style:paragraph-properties fo:text-align="center" fo:margin-bottom="0in" fo:line-height="100%"/>
      <style:text-properties style:font-name="Script Ecole 2" fo:font-size="14pt" style:font-size-asian="14pt" style:font-size-complex="15pt" style:language-asian="fr" style:country-asian="FR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47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48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49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50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151" style:parent-style-name="Normal" style:family="paragraph">
      <style:paragraph-properties fo:margin-bottom="0in" fo:line-height="100%"/>
      <style:text-properties style:font-name="Script Ecole 2" fo:font-size="14pt" style:font-size-asian="14pt" style:font-size-complex="15pt"/>
    </style:style>
    <style:style style:name="TableRow152" style:family="table-row">
      <style:table-row-properties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Paragraphedeliste" style:list-style-name="LFO3" style:family="paragraph">
      <style:paragraph-properties fo:margin-bottom="0in" fo:line-height="100%"/>
      <style:text-properties style:font-name="Script Ecole 2" fo:font-size="14pt" style:font-size-asian="14pt" style:font-size-complex="15pt" style:language-asian="fr" style:country-asian="FR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Paragraphedeliste" style:list-style-name="LFO3" style:family="paragraph">
      <style:paragraph-properties fo:margin-bottom="0in" fo:line-height="100%"/>
    </style:style>
    <style:style style:name="T157" style:parent-style-name="Policepardéfaut" style:family="text">
      <style:text-properties style:font-name="Script Ecole 2" fo:font-size="14pt" style:font-size-asian="14pt" style:font-size-complex="15pt"/>
    </style:style>
    <style:style style:name="T158" style:parent-style-name="Policepardéfaut" style:family="text">
      <style:text-properties style:font-name="Script Ecole 2" fo:font-size="12pt" style:font-size-asian="12pt" style:language-asian="fr" style:country-asian="FR"/>
    </style:style>
    <style:style style:name="TableRow159" style:family="table-row">
      <style:table-row-properties style:min-row-height="0.5756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center" fo:margin-bottom="0in" fo:line-height="100%"/>
    </style:style>
    <style:style style:name="T162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63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64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65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66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167" style:parent-style-name="Normal" style:family="paragraph">
      <style:paragraph-properties fo:margin-bottom="0in" fo:line-height="100%"/>
      <style:text-properties style:font-name="Script Ecole 2" fo:font-size="14pt" style:font-size-asian="14pt" style:font-size-complex="15pt" style:language-asian="fr" style:country-asian="FR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71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72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73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T174" style:parent-style-name="Policepardéfaut" style:family="text">
      <style:text-properties style:font-name="Script Ecole 2" fo:font-size="12pt" style:font-size-asian="12pt" style:font-size-complex="15pt" style:language-asian="fr" style:country-asian="FR"/>
    </style:style>
    <style:style style:name="P175" style:parent-style-name="Normal" style:family="paragraph">
      <style:paragraph-properties fo:margin-bottom="0in" fo:line-height="100%"/>
      <style:text-properties style:font-name="Script Ecole 2" fo:font-size="14pt" style:font-size-asian="14pt" style:font-size-complex="15pt"/>
    </style:style>
    <style:style style:name="T176" style:parent-style-name="Policepardéfaut" style:family="text">
      <style:text-properties style:font-name="Script Ecole 2" fo:font-weight="bold" style:font-weight-asian="bold" fo:font-size="12pt" style:font-size-asian="12pt" style:language-asian="fr" style:country-asian="FR"/>
    </style:style>
    <style:style style:name="P177" style:parent-style-name="Normal" style:family="paragraph">
      <style:text-properties style:font-name="Script Ecole 2" fo:color="#000000" fo:font-size="22pt" style:font-size-asian="22pt"/>
    </style:style>
    <style:style style:name="T178" style:parent-style-name="Policepardéfaut" style:family="text">
      <style:text-properties style:font-name="Script Ecole 2" fo:font-weight="bold" style:font-weight-asian="bold" fo:font-size="12pt" style:font-size-asian="12pt" style:language-asian="fr" style:country-asian="FR"/>
    </style:style>
    <style:style style:name="P179" style:parent-style-name="Normal" style:family="paragraph">
      <style:text-properties fo:color="#000000" fo:font-size="22pt" style:font-size-asian="22pt"/>
    </style:style>
    <style:style style:name="T180" style:parent-style-name="Policepardéfaut" style:family="text">
      <style:text-properties style:font-name="Script Ecole 2" fo:font-weight="bold" style:font-weight-asian="bold" fo:font-size="12pt" style:font-size-asian="12pt" style:language-asian="fr" style:country-asian="FR"/>
    </style:style>
    <style:style style:name="T181" style:parent-style-name="Policepardéfaut" style:family="text">
      <style:text-properties style:font-name="Script Ecole 2" fo:color="#000000" fo:font-size="22pt" style:font-size-asian="22pt"/>
    </style:style>
    <style:style style:name="T182" style:parent-style-name="Policepardéfaut" style:family="text">
      <style:text-properties style:font-name="Script Ecole 2" fo:color="#000000" fo:font-size="18pt" style:font-size-asian="18pt"/>
    </style:style>
    <style:style style:name="T183" style:parent-style-name="Policepardéfaut" style:family="text">
      <style:text-properties style:font-name="Script Ecole 2" fo:font-size="12pt" style:font-size-asian="12pt" style:language-asian="fr" style:country-asian="FR"/>
    </style:style>
    <style:style style:family="graphic" style:name="a5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63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2f2f2" draw:opacity="100%" draw:stroke="solid" svg:stroke-width="0.01042in" svg:stroke-color="#000000" svg:stroke-opacity="100%" style:horizontal-rel="paragraph" style:vertical-rel="paragraph" style:horizontal-pos="from-left" style:vertical-pos="from-top" draw:shadow="visible" draw:shadow-offset-x="-0.21264in" draw:shadow-offset-y="0.17219in" draw:shadow-color="#000000" draw:shadow-opacity="28%" draw:auto-grow-width="false" draw:auto-grow-height="false"/>
      <style:paragraph-properties style:font-independent-line-spacing="true" style:writing-mode="lr-tb"/>
    </style:style>
    <style:style style:family="graphic" style:name="a6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65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in" draw:shadow-color="#000000" draw:shadow-opacity="20%"/>
    </style:style>
    <style:style style:family="graphic" style:name="a4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0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1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2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3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4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0">
      <style:graphic-properties style:wrap="run-through" style:run-through="foreground" draw:fill="solid" draw:fill-color="#000000" draw:opacity="100%" draw:stroke="solid" svg:stroke-width="0.04167in" svg:stroke-color="#ffffff" svg:stroke-opacity="100%" style:horizontal-rel="paragraph" style:vertical-rel="paragraph" style:horizontal-pos="from-left" style:vertical-pos="from-top" draw:shadow="visible" draw:shadow-offset-x="0.02946in" draw:shadow-offset-y="0.02946in" draw:shadow-color="#000000" draw:shadow-opacity="40%"/>
    </style:style>
    <style:style style:family="graphic" style:name="a25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4167in solid #ffffff" fo:padding-top="0.05in" fo:padding-bottom="0.05in" fo:padding-left="0.1in" fo:padding-right="0.1in" fo:background-color="#d9d9d9" draw:textarea-vertical-align="top" draw:textarea-horizontal-align="left" style:wrap="run-through" style:run-through="foreground" draw:opacity="100%" style:horizontal-rel="paragraph" style:vertical-rel="paragraph" style:shadow="0.02946in 0.02946in 0pc #000000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6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5">
      <style:graphic-properties style:wrap="run-through" style:run-through="foreground" draw:fill="solid" draw:fill-color="#d9d9d9" draw:opacity="100%" draw:stroke="none" style:horizontal-rel="paragraph" style:vertical-rel="paragraph" style:horizontal-pos="from-left" style:vertical-pos="from-top" draw:shadow="visible" draw:shadow-offset-x="0in" draw:shadow-offset-y="0in" draw:shadow-color="#000000" draw:shadow-opacity="20%"/>
    </style:style>
    <style:style style:family="graphic" style:name="a6" style:parent-style-name="Graphics">
      <style:graphic-properties fo:wrap-option="wrap" fo:border="0.02083in dashed #000000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7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8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none" draw:stroke="solid" svg:stroke-width="0.02778in" svg:stroke-color="#000000" svg:stroke-opacity="100%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custom-shape svg:x="-0.97361in" svg:y="-0.96319in" svg:width="8.23889in" svg:height="1.33264in" draw:z-index="251659264" draw:id="id0" draw:style-name="a0" draw:name="Rectangle 1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60288" draw:id="id1" draw:style-name="a1" draw:name="Zone de texte 2" text:anchor-type="paragraph" svg:x="-0.81736in" svg:y="-0.76528in" svg:width="7.92639in" svg:height="0.92639in" style:rel-width="scale" style:rel-height="scale"><draw:text-box><text:p text:style-name="P4"><text:span text:style-name="T5">Nom</text:span><text:span text:style-name="T6"> </text:span><text:span text:style-name="T7">: ......................... <text:s/>Prénom</text:span><text:span text:style-name="T8"> </text:span><text:span text:style-name="T9">: ................... <text:s/>Date</text:span><text:span text:style-name="T10"> </text:span><text:span text:style-name="T11">: ........................</text:span></text:p><text:p text:style-name="P12"><text:span text:style-name="T13">Evaluation de grammaire CM1 :</text:span><text:span text:style-name="T14"><text:s/>le nom, le déterminant, l’adjectif qualificatif, le<text:s/></text:span><text:span text:style-name="T15">verbe et le pronom.</text:span></text:p></draw:text-box><svg:title/><svg:desc/></draw:frame></text:span></text:p>
      <text:p text:style-name="P16"><text:span text:style-name="T17"><draw:frame draw:z-index="251661312" draw:id="id2" draw:style-name="a2" draw:name="Zone de texte 3" text:anchor-type="paragraph" svg:x="-0.81667in" svg:y="0.13889in" svg:width="7.92639in" svg:height="0.86389in" style:rel-width="scale" style:rel-height="scale"><draw:text-box><text:list text:style-name="LFO1" text:continue-numbering="true"><text:list-item><text:p text:style-name="P18"><text:span text:style-name="T19">Dans ce texte, colorie en vert 10 noms, en jaune 10 déterminants, en violet <text:s/></text:span><text:span text:style-name="T20">5</text:span><text:span text:style-name="T21"><text:s/>adjectifs qualificatifs et en orange<text:s/></text:span><text:span text:style-name="T22">5<text:s/></text:span><text:span text:style-name="T23">verbes.</text:span></text:p></text:list-item></text:list><text:p text:style-name="Normal"/></draw:text-box><svg:title/><svg:desc/></draw:frame></text:span></text:p>
      <text:p text:style-name="P24"/>
      <text:p text:style-name="P25"><text:span text:style-name="T26"><draw:frame draw:z-index="251663360" draw:id="id3" draw:style-name="a3" draw:name="Zone de texte 4" text:anchor-type="paragraph" svg:x="-0.72778in" svg:y="2.525in" svg:width="7.92639in" svg:height="0.47917in" style:rel-width="scale" style:rel-height="scale"><draw:text-box><text:list text:style-name="LFO1" text:continue-numbering="true"><text:list-item><text:p text:style-name="P27"><text:span text:style-name="T28">Dans les phrases suivantes, colorie les cercles en fonction de la nature<text:s/></text:span><text:span text:style-name="T29">de chaque mot.</text:span></text:p></text:list-item></text:list><text:p text:style-name="Normal"/></draw:text-box><svg:title/><svg:desc/></draw:frame></text:span><text:span text:style-name="T30"><draw:frame draw:z-index="251729920" draw:id="id4" draw:style-name="a4" draw:name="Zone de texte 11" text:anchor-type="paragraph" svg:x="6.17708in" svg:y="2.07431in" svg:width="0.85417in" svg:height="0.51042in" style:rel-width="scale" style:rel-height="scale"><draw:text-box><text:p text:style-name="Normal"><text:span text:style-name="T31"><text:s/></text:span><text:span text:style-name="T32">/10</text:span></text:p><text:p text:style-name="Normal"/></draw:text-box><svg:title/><svg:desc/></draw:frame></text:span><text:span text:style-name="T33"><draw:custom-shape svg:x="5.76458in" svg:y="2.08472in" svg:width="1.09375in" svg:height="0.5in" draw:z-index="251725824" draw:id="id5" draw:style-name="a5" draw:name="Rectangle 10" text:anchor-type="paragraph"><svg:title/><svg:desc/><draw:enhanced-geometry draw:type="non-primitive" svg:viewBox="0 0 21600 21600" draw:enhanced-path="M 0 0 L 21600 0 21600 21600 0 21600 Z N"/></draw:custom-shape></text:span><text:span text:style-name="T34">Devant moi se tenait un monstre bien réel d'au moins deux mètres de haut.</text:span><text:span text:style-name="T35"><text:s/></text:span><text:span text:style-name="T36">Le souffle coupé, je contemplais ce corps de géant. <text:s/>Il était pareil à celui d'un gorille et couvert de longs poils. <text:s/>Le sommet du crâne volumineux était hérissé d'écailles. <text:s/>Les énormes et puissantes mâchoires étaient ouvertes,<text:s/></text:span><text:span text:style-name="T37">laissant apparaître des dents acérées de crocodile, prêtes à me déchiqueter. <text:s/>Une puanteur insoutenable emplissait la pièce, l'odeur putride de la décomposition, l'odeur des… marais. <text:s/>J'en eus la nausée !</text:span></text:p>
      <text:p text:style-name="Normal"><text:span text:style-name="T38"><draw:frame draw:z-index="251665408" draw:id="id6" draw:style-name="a6" draw:name="Zone de texte 33" text:anchor-type="paragraph" svg:x="-0.72361in" svg:y="0.30417in" svg:width="7.58264in" svg:height="0.70764in" style:rel-width="scale" style:rel-height="scale"><draw:text-box><text:p text:style-name="P39"><text:span text:style-name="T40">Rappel :</text:span><text:span text:style-name="T41"><text:s text:c="3"/></text:span><text:span text:style-name="T42">déterminant</text:span><text:span text:style-name="T43"> : jaune ;<text:s/></text:span><text:span text:style-name="T44">nom</text:span><text:span text:style-name="T45"> : vert ;<text:s/></text:span><text:span text:style-name="T46">verbe</text:span><text:span text:style-name="T47"> : orange ;</text:span><text:span text:style-name="T48"><text:s/></text:span><text:span text:style-name="T49">pronom</text:span><text:span text:style-name="T50"> : marron ;<text:s/></text:span><text:span text:style-name="T51">adjectif qualificatif</text:span><text:span text:style-name="T52"><text:s/>: violet ;<text:s/></text:span><text:span text:style-name="T53">joker</text:span><text:span text:style-name="T54"> : blanc</text:span></text:p><text:p text:style-name="Normal"/><text:p text:style-name="Normal"/></draw:text-box><svg:title/><svg:desc/></draw:frame></text:span></text:p>
      <text:p text:style-name="P55"/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list text:style-name="LFO2" text:continue-numbering="true">
              <text:list-item>
                <text:p text:style-name="P62">Le gros chien noir ronge un os.<text:s/></text:p>
              </text:list-item>
            </text:list>
          </table:table-cell>
          <table:table-cell table:style-name="TableCell63">
            <text:list text:style-name="LFO2" text:continue-numbering="true">
              <text:list-item>
                <text:p text:style-name="P64">Ta mamie fait des confitures.</text:p>
              </text:list-item>
            </text:list>
          </table:table-cell>
        </table:table-row>
        <table:table-row table:style-name="TableRow65">
          <table:table-cell table:style-name="TableCell66">
            <text:p text:style-name="P67"><text:span text:style-name="T68"><draw:custom-shape svg:x="0.12639in" svg:y="0.04931in" svg:width="0.40139in" svg:height="0.40139in" draw:z-index="251672576" draw:id="id7" draw:style-name="a7" draw:name="Ellipse 7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69"><draw:custom-shape svg:x="0.62083in" svg:y="0.05139in" svg:width="0.40139in" svg:height="0.40139in" draw:z-index="251668480" draw:id="id8" draw:style-name="a8" draw:name="Ellipse 7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0"><draw:custom-shape svg:x="1.13958in" svg:y="0.04167in" svg:width="0.40139in" svg:height="0.40139in" draw:z-index="251669504" draw:id="id9" draw:style-name="a9" draw:name="Ellipse 7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1"><draw:custom-shape svg:x="1.64861in" svg:y="0.03958in" svg:width="0.40139in" svg:height="0.40139in" draw:z-index="251678720" draw:id="id10" draw:style-name="a10" draw:name="Ellipse 10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2"><draw:custom-shape svg:x="2.16976in" svg:y="0.04167in" svg:width="0.40139in" svg:height="0.40139in" draw:z-index="251667456" draw:id="id11" draw:style-name="a11" draw:name="Ellipse 7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3"><draw:custom-shape svg:x="2.64792in" svg:y="0.0375in" svg:width="0.40139in" svg:height="0.40139in" draw:z-index="251670528" draw:id="id12" draw:style-name="a12" draw:name="Ellipse 7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4"><draw:custom-shape svg:x="3.1556in" svg:y="0.03889in" svg:width="0.40139in" svg:height="0.40139in" draw:z-index="251671552" draw:id="id13" draw:style-name="a13" draw:name="Ellipse 7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75"/>
          </table:table-cell>
          <table:table-cell table:style-name="TableCell76">
            <text:p text:style-name="P77"><text:span text:style-name="T78"><draw:custom-shape svg:x="3.06528in" svg:y="0.05208in" svg:width="0.40139in" svg:height="0.40139in" draw:z-index="251677696" draw:id="id14" draw:style-name="a14" draw:name="Ellipse 7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79"><draw:custom-shape svg:x="0.62292in" svg:y="0.05208in" svg:width="0.40139in" svg:height="0.40139in" draw:z-index="251674624" draw:id="id15" draw:style-name="a15" draw:name="Ellipse 7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0"><draw:custom-shape svg:x="1.22014in" svg:y="0.05208in" svg:width="0.40139in" svg:height="0.40139in" draw:z-index="251675648" draw:id="id16" draw:style-name="a16" draw:name="Ellipse 7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1"><draw:custom-shape svg:x="1.83403in" svg:y="0.05486in" svg:width="0.40139in" svg:height="0.40139in" draw:z-index="251673600" draw:id="id17" draw:style-name="a17" draw:name="Ellipse 8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82"><draw:custom-shape svg:x="2.48141in" svg:y="0.0527in" svg:width="0.40139in" svg:height="0.40139in" draw:z-index="251676672" draw:id="id18" draw:style-name="a18" draw:name="Ellipse 8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83"/>
          </table:table-cell>
        </table:table-row>
        <table:table-row table:style-name="TableRow84">
          <table:table-cell table:style-name="TableCell85">
            <text:list text:style-name="LFO2" text:continue-numbering="true">
              <text:list-item>
                <text:p text:style-name="P86">Il cueille des<text:s/>poires jaunes et vertes.</text:p>
              </text:list-item>
            </text:list>
          </table:table-cell>
          <table:table-cell table:style-name="TableCell87">
            <text:list text:style-name="LFO2" text:continue-numbering="true">
              <text:list-item>
                <text:p text:style-name="P88">Son petit frère est malade.</text:p>
              </text:list-item>
            </text:list>
          </table:table-cell>
        </table:table-row>
        <table:table-row table:style-name="TableRow89">
          <table:table-cell table:style-name="TableCell90">
            <text:p text:style-name="P91"><text:span text:style-name="T92"><draw:custom-shape svg:x="0.12639in" svg:y="0.04931in" svg:width="0.40139in" svg:height="0.40139in" draw:z-index="251689984" draw:id="id19" draw:style-name="a19" draw:name="Ellipse 11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3"><draw:custom-shape svg:x="0.62083in" svg:y="0.05139in" svg:width="0.40139in" svg:height="0.40139in" draw:z-index="251685888" draw:id="id20" draw:style-name="a20" draw:name="Ellipse 11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4"><draw:custom-shape svg:x="1.13958in" svg:y="0.04167in" svg:width="0.40139in" svg:height="0.40139in" draw:z-index="251686912" draw:id="id21" draw:style-name="a21" draw:name="Ellipse 11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5"><draw:custom-shape svg:x="1.64861in" svg:y="0.03958in" svg:width="0.40139in" svg:height="0.40139in" draw:z-index="251691008" draw:id="id22" draw:style-name="a22" draw:name="Ellipse 12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6"><draw:custom-shape svg:x="2.16976in" svg:y="0.04167in" svg:width="0.40139in" svg:height="0.40139in" draw:z-index="251684864" draw:id="id23" draw:style-name="a23" draw:name="Ellipse 12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7"><draw:custom-shape svg:x="2.64792in" svg:y="0.0375in" svg:width="0.40139in" svg:height="0.40139in" draw:z-index="251687936" draw:id="id24" draw:style-name="a24" draw:name="Ellipse 12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98"><draw:custom-shape svg:x="3.1556in" svg:y="0.03889in" svg:width="0.40139in" svg:height="0.40139in" draw:z-index="251688960" draw:id="id25" draw:style-name="a25" draw:name="Ellipse 12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99"/>
          </table:table-cell>
          <table:table-cell table:style-name="TableCell100">
            <text:p text:style-name="P101"><text:span text:style-name="T102"><draw:custom-shape svg:x="3.10417in" svg:y="0.05208in" svg:width="0.40139in" svg:height="0.40139in" draw:z-index="251683840" draw:id="id26" draw:style-name="a26" draw:name="Ellipse 8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3"><draw:custom-shape svg:x="0.62292in" svg:y="0.05208in" svg:width="0.40139in" svg:height="0.40139in" draw:z-index="251680768" draw:id="id27" draw:style-name="a27" draw:name="Ellipse 8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4"><draw:custom-shape svg:x="1.22014in" svg:y="0.05208in" svg:width="0.40139in" svg:height="0.40139in" draw:z-index="251681792" draw:id="id28" draw:style-name="a28" draw:name="Ellipse 9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5"><draw:custom-shape svg:x="1.83403in" svg:y="0.05486in" svg:width="0.40139in" svg:height="0.40139in" draw:z-index="251679744" draw:id="id29" draw:style-name="a29" draw:name="Ellipse 9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06"><draw:custom-shape svg:x="2.48141in" svg:y="0.0527in" svg:width="0.40139in" svg:height="0.40139in" draw:z-index="251682816" draw:id="id30" draw:style-name="a30" draw:name="Ellipse 9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</table:table-cell>
        </table:table-row>
        <table:table-row table:style-name="TableRow107">
          <table:table-cell table:style-name="TableCell108">
            <text:list text:style-name="LFO2" text:continue-numbering="true">
              <text:list-item>
                <text:p text:style-name="P109">Les écureuils roux sont agiles.<text:s/></text:p>
              </text:list-item>
            </text:list>
          </table:table-cell>
          <table:table-cell table:style-name="TableCell110">
            <text:list text:style-name="LFO2" text:continue-numbering="true">
              <text:list-item>
                <text:p text:style-name="P111">Mon gentil petit chat ronronne.</text:p>
              </text:list-item>
            </text:list>
          </table:table-cell>
        </table:table-row>
        <table:table-row table:style-name="TableRow112">
          <table:table-cell table:style-name="TableCell113">
            <text:p text:style-name="P114"><text:span text:style-name="T115"><draw:custom-shape svg:x="3.10417in" svg:y="0.05208in" svg:width="0.40139in" svg:height="0.40139in" draw:z-index="251696128" draw:id="id31" draw:style-name="a31" draw:name="Ellipse 9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6"><draw:custom-shape svg:x="0.62292in" svg:y="0.05208in" svg:width="0.40139in" svg:height="0.40139in" draw:z-index="251693056" draw:id="id32" draw:style-name="a32" draw:name="Ellipse 9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7"><draw:custom-shape svg:x="1.22014in" svg:y="0.05208in" svg:width="0.40139in" svg:height="0.40139in" draw:z-index="251694080" draw:id="id33" draw:style-name="a33" draw:name="Ellipse 9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8"><draw:custom-shape svg:x="1.83403in" svg:y="0.05486in" svg:width="0.40139in" svg:height="0.40139in" draw:z-index="251692032" draw:id="id34" draw:style-name="a34" draw:name="Ellipse 9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19"><draw:custom-shape svg:x="2.48141in" svg:y="0.0527in" svg:width="0.40139in" svg:height="0.40139in" draw:z-index="251695104" draw:id="id35" draw:style-name="a35" draw:name="Ellipse 9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20"/>
          </table:table-cell>
          <table:table-cell table:style-name="TableCell121">
            <text:p text:style-name="P122"><text:span text:style-name="T123"><draw:custom-shape svg:x="3.10417in" svg:y="0.05208in" svg:width="0.40139in" svg:height="0.40139in" draw:z-index="251701248" draw:id="id36" draw:style-name="a36" draw:name="Ellipse 9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4"><draw:custom-shape svg:x="0.62292in" svg:y="0.05208in" svg:width="0.40139in" svg:height="0.40139in" draw:z-index="251698176" draw:id="id37" draw:style-name="a37" draw:name="Ellipse 9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5"><draw:custom-shape svg:x="1.22014in" svg:y="0.05208in" svg:width="0.40139in" svg:height="0.40139in" draw:z-index="251699200" draw:id="id38" draw:style-name="a38" draw:name="Ellipse 10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6"><draw:custom-shape svg:x="1.83403in" svg:y="0.05486in" svg:width="0.40139in" svg:height="0.40139in" draw:z-index="251697152" draw:id="id39" draw:style-name="a39" draw:name="Ellipse 10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27"><draw:custom-shape svg:x="2.48141in" svg:y="0.0527in" svg:width="0.40139in" svg:height="0.40139in" draw:z-index="251700224" draw:id="id40" draw:style-name="a40" draw:name="Ellipse 10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28"/>
          </table:table-cell>
        </table:table-row>
        <table:table-row table:style-name="TableRow129">
          <table:table-cell table:style-name="TableCell130">
            <text:list text:style-name="LFO3" text:continue-numbering="true">
              <text:list-item>
                <text:p text:style-name="P131">La cerise est un fruit rouge.</text:p>
              </text:list-item>
            </text:list>
          </table:table-cell>
          <table:table-cell table:style-name="TableCell132">
            <text:list text:style-name="LFO3" text:continue-numbering="true">
              <text:list-item>
                <text:p text:style-name="P133">Le dentiste soigne la carie.</text:p>
              </text:list-item>
            </text:list>
          </table:table-cell>
        </table:table-row>
        <table:table-row table:style-name="TableRow134">
          <table:table-cell table:style-name="TableCell135">
            <text:p text:style-name="P136"><text:span text:style-name="T137"><draw:custom-shape svg:x="0.0875in" svg:y="0.04979in" svg:width="0.40139in" svg:height="0.40139in" draw:z-index="251708416" draw:id="id41" draw:style-name="a41" draw:name="Ellipse 4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8"><draw:custom-shape svg:x="3.10417in" svg:y="0.05208in" svg:width="0.40139in" svg:height="0.40139in" draw:z-index="251707392" draw:id="id42" draw:style-name="a42" draw:name="Ellipse 4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39"><draw:custom-shape svg:x="0.62292in" svg:y="0.05208in" svg:width="0.40139in" svg:height="0.40139in" draw:z-index="251704320" draw:id="id43" draw:style-name="a43" draw:name="Ellipse 4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0"><draw:custom-shape svg:x="1.22014in" svg:y="0.05208in" svg:width="0.40139in" svg:height="0.40139in" draw:z-index="251705344" draw:id="id44" draw:style-name="a44" draw:name="Ellipse 4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1"><draw:custom-shape svg:x="1.83403in" svg:y="0.05486in" svg:width="0.40139in" svg:height="0.40139in" draw:z-index="251703296" draw:id="id45" draw:style-name="a45" draw:name="Ellipse 4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2"><draw:custom-shape svg:x="2.48141in" svg:y="0.0527in" svg:width="0.40139in" svg:height="0.40139in" draw:z-index="251706368" draw:id="id46" draw:style-name="a46" draw:name="Ellipse 5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43"/>
          </table:table-cell>
          <table:table-cell table:style-name="TableCell144">
            <text:p text:style-name="P145"><text:span text:style-name="T146"><draw:custom-shape svg:x="3.10417in" svg:y="0.05208in" svg:width="0.40139in" svg:height="0.40139in" draw:z-index="251713536" draw:id="id47" draw:style-name="a47" draw:name="Ellipse 5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7"><draw:custom-shape svg:x="0.62292in" svg:y="0.05208in" svg:width="0.40139in" svg:height="0.40139in" draw:z-index="251710464" draw:id="id48" draw:style-name="a48" draw:name="Ellipse 53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8"><draw:custom-shape svg:x="1.22014in" svg:y="0.05208in" svg:width="0.40139in" svg:height="0.40139in" draw:z-index="251711488" draw:id="id49" draw:style-name="a49" draw:name="Ellipse 5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49"><draw:custom-shape svg:x="1.83403in" svg:y="0.05486in" svg:width="0.40139in" svg:height="0.40139in" draw:z-index="251709440" draw:id="id50" draw:style-name="a50" draw:name="Ellipse 5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50"><draw:custom-shape svg:x="2.48141in" svg:y="0.0527in" svg:width="0.40139in" svg:height="0.40139in" draw:z-index="251712512" draw:id="id51" draw:style-name="a51" draw:name="Ellipse 5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51"/>
          </table:table-cell>
        </table:table-row>
        <table:table-row table:style-name="TableRow152">
          <table:table-cell table:style-name="TableCell153">
            <text:list text:style-name="LFO3" text:continue-numbering="true">
              <text:list-item>
                <text:p text:style-name="P154">Ton copain joue aux billes.</text:p>
              </text:list-item>
            </text:list>
          </table:table-cell>
          <table:table-cell table:style-name="TableCell155">
            <text:list text:style-name="LFO3" text:continue-numbering="true">
              <text:list-item>
                <text:p text:style-name="P156"><text:span text:style-name="T157">Je récite une longue poésie.</text:span><text:span text:style-name="T158"><text:s/></text:span></text:p>
              </text:list-item>
            </text:list>
          </table:table-cell>
        </table:table-row>
        <table:table-row table:style-name="TableRow159">
          <table:table-cell table:style-name="TableCell160">
            <text:p text:style-name="P161"><text:span text:style-name="T162"><draw:custom-shape svg:x="3.10417in" svg:y="0.05208in" svg:width="0.40139in" svg:height="0.40139in" draw:z-index="251718656" draw:id="id52" draw:style-name="a52" draw:name="Ellipse 5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3"><draw:custom-shape svg:x="0.62292in" svg:y="0.05208in" svg:width="0.40139in" svg:height="0.40139in" draw:z-index="251715584" draw:id="id53" draw:style-name="a53" draw:name="Ellipse 59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4"><draw:custom-shape svg:x="1.22014in" svg:y="0.05208in" svg:width="0.40139in" svg:height="0.40139in" draw:z-index="251716608" draw:id="id54" draw:style-name="a54" draw:name="Ellipse 60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5"><draw:custom-shape svg:x="1.83403in" svg:y="0.05486in" svg:width="0.40139in" svg:height="0.40139in" draw:z-index="251714560" draw:id="id55" draw:style-name="a55" draw:name="Ellipse 61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66"><draw:custom-shape svg:x="2.48141in" svg:y="0.0527in" svg:width="0.40139in" svg:height="0.40139in" draw:z-index="251717632" draw:id="id56" draw:style-name="a56" draw:name="Ellipse 62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67"/>
          </table:table-cell>
          <table:table-cell table:style-name="TableCell168">
            <text:p text:style-name="P169"><text:span text:style-name="T170"><draw:custom-shape svg:x="3.10417in" svg:y="0.05208in" svg:width="0.40139in" svg:height="0.40139in" draw:z-index="251723776" draw:id="id57" draw:style-name="a57" draw:name="Ellipse 64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1"><draw:custom-shape svg:x="0.62292in" svg:y="0.05208in" svg:width="0.40139in" svg:height="0.40139in" draw:z-index="251720704" draw:id="id58" draw:style-name="a58" draw:name="Ellipse 65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2"><draw:custom-shape svg:x="1.22014in" svg:y="0.05208in" svg:width="0.40139in" svg:height="0.40139in" draw:z-index="251721728" draw:id="id59" draw:style-name="a59" draw:name="Ellipse 66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3"><draw:custom-shape svg:x="1.83403in" svg:y="0.05486in" svg:width="0.40139in" svg:height="0.40139in" draw:z-index="251719680" draw:id="id60" draw:style-name="a60" draw:name="Ellipse 67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74"><draw:custom-shape svg:x="2.48141in" svg:y="0.0527in" svg:width="0.40139in" svg:height="0.40139in" draw:z-index="251722752" draw:id="id61" draw:style-name="a61" draw:name="Ellipse 68" text:anchor-type="paragraph"><svg:title/><svg:desc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/text:p>
            <text:p text:style-name="P175"/>
          </table:table-cell>
        </table:table-row>
      </table:table>
      <text:p text:style-name="Normal"><text:span text:style-name="T176"><draw:frame draw:z-index="251736064" draw:id="id62" draw:style-name="a62" draw:name="Zone de texte 5" text:anchor-type="paragraph" svg:x="6.10903in" svg:y="0.31181in" svg:width="0.85417in" svg:height="0.60417in" style:rel-width="scale" style:rel-height="scale"><draw:text-box><text:p text:style-name="P177"><text:s/>/20</text:p><text:p text:style-name="Normal"/></draw:text-box><svg:title/><svg:desc/></draw:frame></text:span><text:span text:style-name="T178"><draw:custom-shape svg:x="6.00903in" svg:y="0.19792in" svg:width="0.85417in" svg:height="0.8125in" draw:z-index="251734016" draw:id="id63" draw:style-name="a63" draw:name="Ellipse 4" text:anchor-type="paragraph"><svg:title/><svg:desc/><text:p text:style-name="P179"/><draw:enhanced-geometry draw:path-stretchpoint-x="21600" draw:path-stretchpoint-y="21600" draw:type="non-primitive" svg:viewBox="0 0 21600 21600" draw:enhanced-path="M ?f11 ?f25 A ?f83 ?f84 ?f85 ?f86 ?f11 ?f25 ?f80 ?f82  W ?f87 ?f88 ?f89 ?f90 ?f11 ?f25 ?f80 ?f82 Z N" draw:text-areas="?f40 ?f42 ?f41 ?f43" draw:glue-points="?f40 ?f42 ?f40 ?f43 ?f41 ?f43 ?f41 ?f42" draw:glue-point-leaving-directions="-360, -180, 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21600000"/><draw:equation draw:name="f11" draw:formula="0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1"/><draw:equation draw:name="f22" draw:formula="?f19 - ?f11"/><draw:equation draw:name="f23" draw:formula="?f21 / 2"/><draw:equation draw:name="f24" draw:formula="?f22 / 2"/><draw:equation draw:name="f25" draw:formula="?f11 + ?f23"/><draw:equation draw:name="f26" draw:formula="?f11 + ?f24"/><draw:equation draw:name="f27" draw:formula="?f24 * ?f18"/><draw:equation draw:name="f28" draw:formula="?f23 * ?f18"/><draw:equation draw:name="f29" draw:formula="?f13 + ?f1"/><draw:equation draw:name="f30" draw:formula="?f29 * ?f9 / ?f0"/><draw:equation draw:name="f31" draw:formula="0 - ?f30"/><draw:equation draw:name="f32" draw:formula="sin(?f31)"/><draw:equation draw:name="f33" draw:formula="0 - ?f32"/><draw:equation draw:name="f34" draw:formula="?f33"/><draw:equation draw:name="f35" draw:formula="cos(?f31)"/><draw:equation draw:name="f36" draw:formula="0 - ?f35"/><draw:equation draw:name="f37" draw:formula="?f36"/><draw:equation draw:name="f38" draw:formula="?f34 * ?f24"/><draw:equation draw:name="f39" draw:formula="?f37 * ?f23"/><draw:equation draw:name="f40" draw:formula="?f26 - ?f38"/><draw:equation draw:name="f41" draw:formula="?f26 + ?f38"/><draw:equation draw:name="f42" draw:formula="?f25 - ?f39"/><draw:equation draw:name="f43" draw:formula="?f25 + ?f39"/><draw:equation draw:name="f44" draw:formula="21550000 - ?f10"/><draw:equation draw:name="f45" draw:formula="if(?f44, ?f10, 21550000)"/><draw:equation draw:name="f46" draw:formula="-21550000 - ?f45"/><draw:equation draw:name="f47" draw:formula="if(?f46, -21550000, ?f45)"/><draw:equation draw:name="f48" draw:formula="?f0 + ?f47"/><draw:equation draw:name="f49" draw:formula="?f0 + ?f1"/><draw:equation draw:name="f50" draw:formula="?f49 * ?f9 / ?f0"/><draw:equation draw:name="f51" draw:formula="0 - ?f50"/><draw:equation draw:name="f52" draw:formula="cos(?f51)"/><draw:equation draw:name="f53" draw:formula="0 - ?f52"/><draw:equation draw:name="f54" draw:formula="?f53 * ?f27"/><draw:equation draw:name="f55" draw:formula="sin(?f51)"/><draw:equation draw:name="f56" draw:formula="0 - ?f55"/><draw:equation draw:name="f57" draw:formula="?f56 * ?f28"/><draw:equation draw:name="f58" draw:formula="sqrt(?f54 * ?f54 + ?f57 * ?f57 + 0 * 0)"/><draw:equation draw:name="f59" draw:formula="?f27 * ?f28 / ?f58"/><draw:equation draw:name="f60" draw:formula="?f56 * ?f59"/><draw:equation draw:name="f61" draw:formula="?f11 - ?f60"/><draw:equation draw:name="f62" draw:formula="?f53 * ?f59"/><draw:equation draw:name="f63" draw:formula="?f25 - ?f62"/><draw:equation draw:name="f64" draw:formula="?f61 - ?f27"/><draw:equation draw:name="f65" draw:formula="?f63 - ?f28"/><draw:equation draw:name="f66" draw:formula="?f61 + ?f27"/><draw:equation draw:name="f67" draw:formula="?f63 + ?f28"/><draw:equation draw:name="f68" draw:formula="?f48 + ?f1"/><draw:equation draw:name="f69" draw:formula="?f68 * ?f9 / ?f0"/><draw:equation draw:name="f70" draw:formula="0 - ?f69"/><draw:equation draw:name="f71" draw:formula="cos(?f70)"/><draw:equation draw:name="f72" draw:formula="0 - ?f71"/><draw:equation draw:name="f73" draw:formula="?f72 * ?f27"/><draw:equation draw:name="f74" draw:formula="sin(?f70)"/><draw:equation draw:name="f75" draw:formula="0 - ?f74"/><draw:equation draw:name="f76" draw:formula="?f75 * ?f28"/><draw:equation draw:name="f77" draw:formula="sqrt(?f73 * ?f73 + ?f76 * ?f76 + 0 * 0)"/><draw:equation draw:name="f78" draw:formula="?f27 * ?f28 / ?f77"/><draw:equation draw:name="f79" draw:formula="?f75 * ?f78"/><draw:equation draw:name="f80" draw:formula="?f61 + ?f79"/><draw:equation draw:name="f81" draw:formula="?f72 * ?f78"/><draw:equation draw:name="f82" draw:formula="?f63 + ?f81"/><draw:equation draw:name="f83" draw:formula="if(?f47, ?f11, ?f64)"/><draw:equation draw:name="f84" draw:formula="if(?f47, ?f25, ?f65)"/><draw:equation draw:name="f85" draw:formula="if(?f47, ?f11, ?f66)"/><draw:equation draw:name="f86" draw:formula="if(?f47, ?f25, ?f67)"/><draw:equation draw:name="f87" draw:formula="if(?f47, ?f64, ?f80)"/><draw:equation draw:name="f88" draw:formula="if(?f47, ?f65, ?f82)"/><draw:equation draw:name="f89" draw:formula="if(?f47, ?f66, ?f80)"/><draw:equation draw:name="f90" draw:formula="if(?f47, ?f67, ?f82)"/></draw:enhanced-geometry></draw:custom-shape></text:span><text:span text:style-name="T180"><draw:frame draw:z-index="251731968" draw:id="id64" draw:style-name="a64" draw:name="Zone de texte 11" text:anchor-type="paragraph" svg:x="-0.23472in" svg:y="0.19167in" svg:width="0.85417in" svg:height="0.51042in" style:rel-width="scale" style:rel-height="scale"><draw:text-box><text:p text:style-name="Normal"><text:span text:style-name="T181"><text:s/></text:span><text:span text:style-name="T182">/10</text:span></text:p><text:p text:style-name="Normal"/></draw:text-box><svg:title/><svg:desc/></draw:frame></text:span><text:span text:style-name="T183"><draw:custom-shape svg:x="-0.67222in" svg:y="0.19167in" svg:width="1.09375in" svg:height="0.5in" draw:z-index="251727872" draw:id="id65" draw:style-name="a65" draw:name="Rectangle 10" text:anchor-type="paragraph"><svg:title/><svg:desc/><draw:enhanced-geometry draw:type="non-primitive" svg:viewBox="0 0 21600 21600" draw:enhanced-path="M 0 0 L 21600 0 21600 21600 0 21600 Z N"/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amaeQueNosFaz" svg:font-family="MamaeQueNosFaz" style:font-family-generic="swiss" style:font-pitch="variable" svg:panose-1="2 11 6 3 5 3 2 2 2 4"/>
    <style:font-face style:name="Arial" svg:font-family="Arial" style:font-family-generic="swiss" style:font-pitch="variable" svg:panose-1="2 11 6 4 2 2 2 2 2 4"/>
    <style:font-face style:name="Pere Castor" svg:font-family="Pere Castor" style:font-family-generic="system" style:font-pitch="variable" svg:panose-1="0 0 4 0 0 0 0 0 0 0"/>
    <style:font-face style:name="Script Ecole 2" svg:font-family="Script Ecole 2" style:font-family-generic="system" style:font-pitch="variable" svg:panose-1="2 0 4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ce</meta:initial-creator>
    <dc:creator>Alice</dc:creator>
    <meta:creation-date>2013-01-27T13:29:00Z</meta:creation-date>
    <dc:date>2013-02-04T21:40:00Z</dc:date>
    <meta:template xlink:href="Normal" xlink:type="simple"/>
    <meta:editing-cycles>16</meta:editing-cycles>
    <meta:editing-duration>PT3480S</meta:editing-duration>
    <meta:document-statistic meta:page-count="1" meta:paragraph-count="1" meta:word-count="142" meta:character-count="922" meta:row-count="6" meta:non-whitespace-character-count="781"/>
  </office:meta>
</office:document-meta>
</file>