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ere Castor" svg:font-family="Pere Castor" style:font-family-generic="system" style:font-pitch="variable" svg:panose-1="0 0 4 0 0 0 0 0 0 0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Script Ecole 2" svg:font-family="Script Ecole 2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Pere Castor" fo:font-size="18pt" style:font-size-asian="18pt" style:language-asian="fr" style:country-asian="FR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style:font-name="Pere Castor" fo:font-weight="bold" style:font-weight-asian="bold" fo:font-size="18pt" style:font-size-asian="18pt"/>
    </style:style>
    <style:style style:name="T5" style:parent-style-name="Policepardéfaut" style:family="text">
      <style:text-properties style:font-name="Pere Castor" fo:font-weight="bold" style:font-weight-asian="bold" fo:font-size="18pt" style:font-size-asian="18pt"/>
    </style:style>
    <style:style style:name="T6" style:parent-style-name="Policepardéfaut" style:family="text">
      <style:text-properties style:font-name="Pere Castor" fo:font-weight="bold" style:font-weight-asian="bold" fo:font-size="18pt" style:font-size-asian="18pt"/>
    </style:style>
    <style:style style:name="T7" style:parent-style-name="Policepardéfaut" style:family="text">
      <style:text-properties style:font-name="Pere Castor" fo:font-weight="bold" style:font-weight-asian="bold" fo:font-size="18pt" style:font-size-asian="18pt"/>
    </style:style>
    <style:style style:name="T8" style:parent-style-name="Policepardéfaut" style:family="text">
      <style:text-properties style:font-name="Pere Castor" fo:font-weight="bold" style:font-weight-asian="bold" fo:font-size="18pt" style:font-size-asian="18pt"/>
    </style:style>
    <style:style style:name="T9" style:parent-style-name="Policepardéfaut" style:family="text">
      <style:text-properties style:font-name="Pere Castor" fo:font-weight="bold" style:font-weight-asian="bold" fo:font-size="18pt" style:font-size-asian="18pt"/>
    </style:style>
    <style:style style:name="T10" style:parent-style-name="Policepardéfaut" style:family="text">
      <style:text-properties style:font-name="Pere Castor" fo:font-weight="bold" style:font-weight-asian="bold" fo:font-size="18pt" style:font-size-asian="18pt"/>
    </style:style>
    <style:style style:name="T11" style:parent-style-name="Policepardéfaut" style:family="text">
      <style:text-properties style:font-name="Pere Castor" fo:font-weight="bold" style:font-weight-asian="bold" fo:font-size="18pt" style:font-size-asian="18pt"/>
    </style:style>
    <style:style style:name="T12" style:parent-style-name="Policepardéfaut" style:family="text">
      <style:text-properties style:font-name="Pere Castor" fo:font-weight="bold" style:font-weight-asian="bold" fo:font-size="18pt" style:font-size-asian="18pt"/>
    </style:style>
    <style:style style:name="T13" style:parent-style-name="Policepardéfaut" style:family="text">
      <style:text-properties style:font-name="Pere Castor" fo:font-weight="bold" style:font-weight-asian="bold" fo:font-size="18pt" style:font-size-asian="18pt"/>
    </style:style>
    <style:style style:name="T14" style:parent-style-name="Policepardéfaut" style:family="text">
      <style:text-properties style:font-name="Pere Castor" fo:font-weight="bold" style:font-weight-asian="bold" fo:font-size="18pt" style:font-size-asian="18pt"/>
    </style:style>
    <style:style style:name="T15" style:parent-style-name="Policepardéfaut" style:family="text">
      <style:text-properties style:font-name="Pere Castor" fo:font-weight="bold" style:font-weight-asian="bold" fo:font-size="18pt" style:font-size-asian="18pt"/>
    </style:style>
    <style:style style:name="T16" style:parent-style-name="Policepardéfaut" style:family="text">
      <style:text-properties style:font-name="Pere Castor" fo:font-weight="bold" style:font-weight-asian="bold" fo:font-size="18pt" style:font-size-asian="18pt"/>
    </style:style>
    <style:style style:name="T17" style:parent-style-name="Policepardéfaut" style:family="text">
      <style:text-properties style:font-name="Pere Castor" fo:font-weight="bold" style:font-weight-asian="bold" fo:font-size="18pt" style:font-size-asian="18pt"/>
    </style:style>
    <style:style style:name="T18" style:parent-style-name="Policepardéfaut" style:family="text">
      <style:text-properties style:font-name="Pere Castor" fo:font-weight="bold" style:font-weight-asian="bold" fo:font-size="18pt" style:font-size-asian="18pt"/>
    </style:style>
    <style:style style:name="T19" style:parent-style-name="Policepardéfaut" style:family="text">
      <style:text-properties style:font-name="Pere Castor" fo:font-weight="bold" style:font-weight-asian="bold" fo:font-size="18pt" style:font-size-asian="18pt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line-height="100%"/>
    </style:style>
    <style:style style:name="T23" style:parent-style-name="Policepardéfaut" style:family="text">
      <style:text-properties style:font-name="MamaeQueNosFaz" fo:font-size="18pt" style:font-size-asian="18pt"/>
    </style:style>
    <style:style style:name="T24" style:parent-style-name="Policepardéfaut" style:family="text">
      <style:text-properties style:font-name="Arial" style:font-name-complex="Arial" fo:font-size="18pt" style:font-size-asian="18pt"/>
    </style:style>
    <style:style style:name="T25" style:parent-style-name="Policepardéfaut" style:family="text">
      <style:text-properties style:font-name="MamaeQueNosFaz" fo:font-size="18pt" style:font-size-asian="18pt"/>
    </style:style>
    <style:style style:name="T26" style:parent-style-name="Policepardéfaut" style:family="text">
      <style:text-properties style:font-name="Arial" style:font-name-complex="Arial" fo:font-size="18pt" style:font-size-asian="18pt"/>
    </style:style>
    <style:style style:name="T27" style:parent-style-name="Policepardéfaut" style:family="text">
      <style:text-properties style:font-name="MamaeQueNosFaz" fo:font-size="18pt" style:font-size-asian="18pt"/>
    </style:style>
    <style:style style:name="T28" style:parent-style-name="Policepardéfaut" style:family="text">
      <style:text-properties style:font-name="Arial" style:font-name-complex="Arial" fo:font-size="18pt" style:font-size-asian="18pt"/>
    </style:style>
    <style:style style:name="T29" style:parent-style-name="Policepardéfaut" style:family="text">
      <style:text-properties style:font-name="MamaeQueNosFaz" fo:font-size="18pt" style:font-size-asian="18pt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Pere Castor" fo:font-weight="bold" style:font-weight-asian="bold" fo:font-size="18pt" style:font-size-asian="18pt"/>
    </style:style>
    <style:style style:name="T35" style:parent-style-name="Policepardéfaut" style:family="text">
      <style:text-properties style:font-name="Pere Castor" fo:font-weight="bold" style:font-weight-asian="bold" fo:font-size="18pt" style:font-size-asian="18pt"/>
    </style:style>
    <style:style style:name="P36" style:parent-style-name="Normal" style:family="paragraph">
      <style:paragraph-properties fo:text-align="justify" fo:line-height="150%"/>
      <style:text-properties fo:font-size="22pt" style:font-size-asian="22pt"/>
    </style:style>
    <style:style style:name="P37" style:parent-style-name="Normal" style:family="paragraph">
      <style:paragraph-properties fo:text-align="justify" fo:line-height="150%"/>
    </style:style>
    <style:style style:name="T38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9" style:parent-style-name="Policepardéfaut" style:family="text">
      <style:text-properties style:font-name="Script Ecole 2" fo:color="#000000" fo:font-size="22pt" style:font-size-asian="22pt"/>
    </style:style>
    <style:style style:name="T40" style:parent-style-name="Policepardéfaut" style:family="text">
      <style:text-properties style:font-name="Script Ecole 2" fo:color="#000000" fo:font-size="18pt" style:font-size-asian="18pt"/>
    </style:style>
    <style:style style:name="T41" style:parent-style-name="Policepardéfaut" style:family="text">
      <style:text-properties style:font-name="Script Ecole 2" fo:font-size="12pt" style:font-size-asian="12pt" style:language-asian="fr" style:country-asian="FR"/>
    </style:style>
    <style:style style:name="T42" style:parent-style-name="Policepardéfaut" style:family="text">
      <style:text-properties style:font-name="Script Ecole 2" fo:font-size="12pt" style:font-size-asian="12pt" style:language-asian="fr" style:country-asian="FR"/>
    </style:style>
    <style:style style:name="P43" style:parent-style-name="Normal" style:family="paragraph">
      <style:paragraph-properties fo:text-align="end" fo:line-height="150%"/>
    </style:style>
    <style:style style:name="T44" style:parent-style-name="Policepardéfaut" style:family="text">
      <style:text-properties style:font-name="Script Ecole 2" fo:font-size="12pt" style:font-size-asian="12pt"/>
    </style:style>
    <style:style style:name="T45" style:parent-style-name="Policepardéfaut" style:family="text">
      <style:text-properties style:font-name="Script Ecole 2" fo:font-size="12pt" style:font-size-asian="12pt" style:language-asian="fr" style:country-asian="FR"/>
    </style:style>
    <style:style style:name="T46" style:parent-style-name="Policepardéfaut" style:family="text">
      <style:text-properties style:font-name="Pere Castor" fo:font-size="16pt" style:font-size-asian="16pt" style:language-asian="fr" style:country-asian="FR"/>
    </style:style>
    <style:style style:name="P47" style:parent-style-name="Paragraphedeliste" style:list-style-name="LFO1" style:family="paragraph"/>
    <style:style style:name="T48" style:parent-style-name="Policepardéfaut" style:family="text">
      <style:text-properties style:font-name="Pere Castor" fo:font-weight="bold" style:font-weight-asian="bold" fo:font-size="18pt" style:font-size-asian="18pt"/>
    </style:style>
    <style:style style:name="T49" style:parent-style-name="Policepardéfaut" style:family="text">
      <style:text-properties style:font-name="Pere Castor" fo:font-weight="bold" style:font-weight-asian="bold" fo:font-size="18pt" style:font-size-asian="18pt"/>
    </style:style>
    <style:style style:name="T50" style:parent-style-name="Policepardéfaut" style:family="text">
      <style:text-properties style:font-name="Script Ecole 2" fo:font-style="italic" style:font-style-asian="italic" fo:font-size="12pt" style:font-size-asian="12pt" style:language-asian="fr" style:country-asian="FR"/>
    </style:style>
    <style:style style:name="T51" style:parent-style-name="Policepardéfaut" style:family="text">
      <style:text-properties style:font-name="Script Ecole 2" fo:font-size="14pt" style:font-size-asian="14pt" style:font-size-complex="15pt" style:language-asian="fr" style:country-asian="FR"/>
    </style:style>
    <style:style style:name="P52" style:parent-style-name="Normal" style:family="paragraph">
      <style:paragraph-properties fo:line-height="100%"/>
    </style:style>
    <style:style style:name="T53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Pere Castor" fo:font-weight="bold" style:font-weight-asian="bold" fo:font-size="18pt" style:font-size-asian="18pt"/>
    </style:style>
    <style:style style:name="T55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56" style:parent-style-name="Policepardéfaut" style:family="text">
      <style:text-properties style:font-name="Script Ecole 2" fo:font-size="14pt" style:font-size-asian="14pt"/>
    </style:style>
    <style:style style:name="T57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58" style:parent-style-name="Policepardéfaut" style:family="text">
      <style:text-properties style:font-name="Script Ecole 2" fo:font-size="14pt" style:font-size-asian="14pt"/>
    </style:style>
    <style:style style:name="T59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60" style:parent-style-name="Policepardéfaut" style:family="text">
      <style:text-properties style:font-name="Script Ecole 2" fo:font-size="14pt" style:font-size-asian="14pt"/>
    </style:style>
    <style:style style:name="T61" style:parent-style-name="Policepardéfaut" style:family="text">
      <style:text-properties fo:font-size="9pt" style:font-size-asian="9pt"/>
    </style:style>
    <style:style style:name="T62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63" style:parent-style-name="Policepardéfaut" style:family="text">
      <style:text-properties style:font-name="Script Ecole 2" fo:font-size="14pt" style:font-size-asian="14pt"/>
    </style:style>
    <style:style style:name="T64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65" style:parent-style-name="Policepardéfaut" style:family="text">
      <style:text-properties style:font-name="Script Ecole 2" fo:font-size="14pt" style:font-size-asian="14pt"/>
    </style:style>
    <style:style style:name="T66" style:parent-style-name="Policepardéfaut" style:family="text">
      <style:text-properties style:font-name="Script Ecole 2" fo:font-size="14pt" style:font-size-asian="14pt"/>
    </style:style>
    <style:style style:name="T67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68" style:parent-style-name="Policepardéfaut" style:family="text">
      <style:text-properties style:font-name="Script Ecole 2" fo:font-size="14pt" style:font-size-asian="14pt"/>
    </style:style>
    <style:style style:name="T69" style:parent-style-name="Policepardéfaut" style:family="text">
      <style:text-properties style:font-name="Script Ecole 2" fo:font-size="14pt" style:font-size-asian="14pt"/>
    </style:style>
    <style:style style:name="T70" style:parent-style-name="Policepardéfaut" style:family="text">
      <style:text-properties style:font-name="Script Ecole 2" fo:font-weight="bold" style:font-weight-asian="bold" fo:font-style="italic" style:font-style-asian="italic" fo:font-size="14pt" style:font-size-asian="14pt"/>
    </style:style>
    <style:style style:name="T71" style:parent-style-name="Policepardéfaut" style:family="text">
      <style:text-properties style:font-name="Script Ecole 2" fo:font-size="14pt" style:font-size-asian="14pt"/>
    </style:style>
    <style:style style:name="P72" style:parent-style-name="Normal" style:family="paragraph">
      <style:text-properties style:font-name="Script Ecole 2" fo:font-size="12pt" style:font-size-asian="12pt"/>
    </style:style>
    <style:style style:name="P73" style:parent-style-name="Normal" style:family="paragraph">
      <style:text-properties style:font-name="Script Ecole 2" fo:font-size="6pt" style:font-size-asian="6pt"/>
    </style:style>
    <style:style style:name="TableColumn75" style:family="table-column">
      <style:table-column-properties style:column-width="3.7145in"/>
    </style:style>
    <style:style style:name="TableColumn76" style:family="table-column">
      <style:table-column-properties style:column-width="3.7673in"/>
    </style:style>
    <style:style style:name="Table74" style:family="table">
      <style:table-properties style:width="7.4819in" fo:margin-left="-0.5159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82" style:family="table-row">
      <style:table-row-properties style:min-row-height="0.499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92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00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106" style:family="table-row">
      <style:table-row-properties style:min-row-height="0.535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16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37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45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phedeliste" style:list-style-name="LFO3" style:family="paragraph">
      <style:paragraph-properties fo:margin-bottom="0in" fo:line-height="100%"/>
    </style:style>
    <style:style style:name="T14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graphedeliste" style:list-style-name="LFO3" style:family="paragraph">
      <style:paragraph-properties fo:margin-bottom="0in" fo:line-height="100%"/>
    </style:style>
    <style:style style:name="T152" style:parent-style-name="Policepardéfaut" style:family="text">
      <style:text-properties style:font-name="Script Ecole 2" fo:font-size="12pt" style:font-size-asian="12pt" style:font-size-complex="15pt"/>
    </style:style>
    <style:style style:name="TableRow153" style:family="table-row">
      <style:table-row-properties style:min-row-height="0.545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5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5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5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62" style:parent-style-name="Normal" style:family="paragraph">
      <style:paragraph-properties fo:text-align="center"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70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ragraphedeliste" style:list-style-name="LFO3" style:family="paragraph">
      <style:paragraph-properties fo:margin-bottom="0in" fo:line-height="100%"/>
    </style:style>
    <style:style style:name="T17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agraphedeliste" style:list-style-name="LFO3" style:family="paragraph">
      <style:paragraph-properties fo:margin-bottom="0in" fo:line-height="100%"/>
    </style:style>
    <style:style style:name="T177" style:parent-style-name="Policepardéfaut" style:family="text">
      <style:text-properties style:font-name="Script Ecole 2" fo:font-size="12pt" style:font-size-asian="12pt" style:font-size-complex="15pt"/>
    </style:style>
    <style:style style:name="T178" style:parent-style-name="Policepardéfaut" style:family="text">
      <style:text-properties style:font-name="Script Ecole 2" style:language-asian="fr" style:country-asian="FR"/>
    </style:style>
    <style:style style:name="TableRow179" style:family="table-row">
      <style:table-row-properties style:min-row-height="0.5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8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8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8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8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87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9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9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9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9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95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/>
    </style:style>
    <style:style style:name="T196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P197" style:parent-style-name="Normal" style:family="paragraph">
      <style:text-properties style:font-name="Script Ecole 2" fo:color="#000000" fo:font-size="22pt" style:font-size-asian="22pt"/>
    </style:style>
    <style:style style:name="T198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P199" style:parent-style-name="Normal" style:family="paragraph">
      <style:text-properties fo:color="#000000" fo:font-size="22pt" style:font-size-asian="22pt"/>
    </style:style>
    <style:style style:name="T200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T201" style:parent-style-name="Policepardéfaut" style:family="text">
      <style:text-properties style:font-name="Script Ecole 2" fo:color="#000000" fo:font-size="22pt" style:font-size-asian="22pt"/>
    </style:style>
    <style:style style:name="T202" style:parent-style-name="Policepardéfaut" style:family="text">
      <style:text-properties style:font-name="Script Ecole 2" fo:color="#000000" fo:font-size="18pt" style:font-size-asian="18pt"/>
    </style:style>
    <style:style style:name="T203" style:parent-style-name="Policepardéfaut" style:family="text">
      <style:text-properties style:font-name="Script Ecole 2" fo:font-size="12pt" style:font-size-asian="12pt" style:language-asian="fr" style:country-asian="FR"/>
    </style:style>
    <style:style style:family="graphic" style:name="a5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042in" svg:stroke-color="#000000" svg:stroke-opacity="100%" style:horizontal-rel="paragraph" style:vertical-rel="paragraph" style:horizontal-pos="from-left" style:vertical-pos="from-top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in" draw:shadow-color="#000000" draw:shadow-opacity="20%"/>
    </style:style>
    <style:style style:family="graphic" style:name="a4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ffffff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in" draw:shadow-color="#000000" draw:shadow-opacity="20%"/>
    </style:style>
    <style:style style:family="graphic" style:name="a2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3" text:anchor-type="paragraph" svg:x="-0.81736in" svg:y="0.28611in" svg:width="7.92639in" svg:height="0.86458in" style:rel-width="scale" style:rel-height="scale"><draw:text-box><text:list text:style-name="LFO1" text:continue-numbering="true"><text:list-item><text:p text:style-name="P3"><text:span text:style-name="T4">Dans ce texte, colorie en vert<text:s/></text:span><text:span text:style-name="T5">1</text:span><text:span text:style-name="T6">0</text:span><text:span text:style-name="T7"><text:s/>noms</text:span><text:span text:style-name="T8">, en jaune 10 déterminants,</text:span><text:span text:style-name="T9"><text:s/>en violet<text:s/></text:span><text:span text:style-name="T10"><text:s/>1</text:span><text:span text:style-name="T11">5</text:span><text:span text:style-name="T12"><text:s/>adjectifs<text:s/></text:span><text:span text:style-name="T13">qualificatifs</text:span><text:span text:style-name="T14"><text:s/>et</text:span><text:span text:style-name="T15"><text:s/></text:span><text:span text:style-name="T16">en orange<text:s/></text:span><text:span text:style-name="T17">5</text:span><text:span text:style-name="T18"><text:s/>verbes</text:span><text:span text:style-name="T19">.</text:span></text:p></text:list-item></text:list><text:p text:style-name="Normal"/></draw:text-box><svg:title/><svg:desc/></draw:frame></text:span><text:span text:style-name="T20"><draw:custom-shape svg:x="-0.97361in" svg:y="-0.96319in" svg:width="8.23889in" svg:height="1.33333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21"><draw:frame draw:z-index="251660288" draw:id="id2" draw:style-name="a2" draw:name="Zone de texte 2" text:anchor-type="paragraph" svg:x="-0.81736in" svg:y="-0.76528in" svg:width="7.92639in" svg:height="0.92708in" style:rel-width="scale" style:rel-height="scale"><draw:text-box><text:p text:style-name="P22"><text:span text:style-name="T23">Nom</text:span><text:span text:style-name="T24"> </text:span><text:span text:style-name="T25">: ......................... <text:s/>Prénom</text:span><text:span text:style-name="T26"> </text:span><text:span text:style-name="T27">: ................... <text:s/>Date</text:span><text:span text:style-name="T28"> </text:span><text:span text:style-name="T29">: ........................</text:span></text:p><text:p text:style-name="P30"><text:span text:style-name="T31">Evaluation de grammaire CM</text:span><text:span text:style-name="T32">2</text:span><text:span text:style-name="T33"> :</text:span><text:span text:style-name="T34"><text:s/>le nom, le déterminant, l’adjectif qualificatif, le<text:s/></text:span><text:span text:style-name="T35">verbe et le pronom.</text:span></text:p></draw:text-box><svg:title/><svg:desc/></draw:frame></text:span></text:p>
      <text:p text:style-name="P36"/>
      <text:p text:style-name="P37"><text:span text:style-name="T38"><draw:frame draw:z-index="251729920" draw:id="id3" draw:style-name="a3" draw:name="Zone de texte 11" text:anchor-type="paragraph" svg:x="-0.28125in" svg:y="2.61042in" svg:width="0.85417in" svg:height="0.51042in" style:rel-width="scale" style:rel-height="scale"><draw:text-box><text:p text:style-name="Normal"><text:span text:style-name="T39"><text:s/></text:span><text:span text:style-name="T40">/10</text:span></text:p><text:p text:style-name="Normal"/></draw:text-box><svg:title/><svg:desc/></draw:frame></text:span><text:span text:style-name="T41"><draw:custom-shape svg:x="-0.72431in" svg:y="2.61042in" svg:width="1.09375in" svg:height="0.5in" draw:z-index="251725824" draw:id="id4" draw:style-name="a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2">C'était un fort grand homme, très bien fait, assez maigre, le visage assez de forme ronde; un grand front; de beaux sourcils; le nez assez court sans rien de trop gros par le bout; les lèvres assez grosses; le teint rougeâtre et brun; de beaux yeux noirs, grands, vifs, perçants, bien fendus, le regard majestueux et gracieux quand il y prenait garde, sinon sévère et farouche, avec un tic qui ne revenait pas souvent, mais qui lui démontait les yeux et toute la physionomie, et qui donnait de la frayeur.<text:s/></text:span></text:p>
      <text:p text:style-name="P43"><text:span text:style-name="T44">Duc de Saint-Simon</text:span><text:span text:style-name="T45"><text:s/>-<text:s/></text:span><text:span text:style-name="T46"><draw:frame draw:z-index="251663360" draw:id="id5" draw:style-name="a5" draw:name="Zone de texte 4" text:anchor-type="paragraph" svg:x="-0.81736in" svg:y="0.31736in" svg:width="7.92639in" svg:height="0.47917in" style:rel-width="scale" style:rel-height="scale"><draw:text-box><text:list text:style-name="LFO1" text:continue-numbering="true"><text:list-item><text:p text:style-name="P47"><text:span text:style-name="T48">Dans<text:s/></text:span><text:span text:style-name="T49">les phrases suivantes, colorie les cercles en fonction de la nature de chaque mot.</text:span></text:p></text:list-item></text:list><text:p text:style-name="Normal"/></draw:text-box><svg:title/><svg:desc/></draw:frame></text:span><text:span text:style-name="T50">Mémoires</text:span></text:p>
      <text:p text:style-name="Normal"><text:span text:style-name="T51"><draw:frame draw:z-index="251665408" draw:id="id6" draw:style-name="a6" draw:name="Zone de texte 33" text:anchor-type="paragraph" svg:x="-0.72361in" svg:y="0.30903in" svg:width="7.58264in" svg:height="0.76042in" style:rel-width="scale" style:rel-height="scale"><draw:text-box><text:p text:style-name="P52"><text:span text:style-name="T53">Rappel :</text:span><text:span text:style-name="T54"><text:s text:c="3"/></text:span><text:span text:style-name="T55">déterminant</text:span><text:span text:style-name="T56"> : jaune ;<text:s/></text:span><text:span text:style-name="T57">nom</text:span><text:span text:style-name="T58"> : vert ;<text:s/></text:span><text:span text:style-name="T59">verbe</text:span><text:span text:style-name="T60"> : orange ;</text:span><text:span text:style-name="T61"><text:s/></text:span><text:span text:style-name="T62">pronom</text:span><text:span text:style-name="T63"> : marron ;<text:s/></text:span><text:span text:style-name="T64">adjectif qualificatif</text:span><text:span text:style-name="T65"><text:s/>: violet ;</text:span><text:span text:style-name="T66"><text:s/></text:span><text:span text:style-name="T67">préposition</text:span><text:span text:style-name="T68"> : rouge ;</text:span><text:span text:style-name="T69"><text:s/></text:span><text:span text:style-name="T70">joker</text:span><text:span text:style-name="T71"> : blanc</text:span></text:p><text:p text:style-name="Normal"/><text:p text:style-name="Normal"/></draw:text-box><svg:title/><svg:desc/></draw:frame>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list text:style-name="LFO2" text:continue-numbering="true">
              <text:list-item>
                <text:p text:style-name="P79">Ce gros rat gris mangera le blé.</text:p>
              </text:list-item>
            </text:list>
          </table:table-cell>
          <table:table-cell table:style-name="TableCell80">
            <text:list text:style-name="LFO2" text:continue-numbering="true">
              <text:list-item>
                <text:p text:style-name="P81">Son pépé conduit une traction.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<draw:custom-shape svg:x="0.12639in" svg:y="0.04931in" svg:width="0.40139in" svg:height="0.40139in" draw:z-index="251672576" draw:id="id7" draw:style-name="a7" draw:name="Ellipse 7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"><draw:custom-shape svg:x="0.62083in" svg:y="0.05139in" svg:width="0.40139in" svg:height="0.40139in" draw:z-index="251668480" draw:id="id8" draw:style-name="a8" draw:name="Ellipse 7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"><draw:custom-shape svg:x="1.13958in" svg:y="0.04167in" svg:width="0.40139in" svg:height="0.40139in" draw:z-index="251669504" draw:id="id9" draw:style-name="a9" draw:name="Ellipse 7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8"><draw:custom-shape svg:x="1.64861in" svg:y="0.03958in" svg:width="0.40139in" svg:height="0.40139in" draw:z-index="251678720" draw:id="id10" draw:style-name="a10" draw:name="Ellipse 10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9"><draw:custom-shape svg:x="2.16976in" svg:y="0.04167in" svg:width="0.40139in" svg:height="0.40139in" draw:z-index="251667456" draw:id="id11" draw:style-name="a11" draw:name="Ellipse 7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0"><draw:custom-shape svg:x="2.64792in" svg:y="0.0375in" svg:width="0.40139in" svg:height="0.40139in" draw:z-index="251670528" draw:id="id12" draw:style-name="a12" draw:name="Ellipse 7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1"><draw:custom-shape svg:x="3.1556in" svg:y="0.03889in" svg:width="0.40139in" svg:height="0.40139in" draw:z-index="251671552" draw:id="id13" draw:style-name="a13" draw:name="Ellipse 7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92"/>
          </table:table-cell>
          <table:table-cell table:style-name="TableCell93">
            <text:p text:style-name="P94"><text:span text:style-name="T95"><draw:custom-shape svg:x="3.06528in" svg:y="0.05208in" svg:width="0.40139in" svg:height="0.40139in" draw:z-index="251677696" draw:id="id14" draw:style-name="a14" draw:name="Ellipse 7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6"><draw:custom-shape svg:x="0.62292in" svg:y="0.05208in" svg:width="0.40139in" svg:height="0.40139in" draw:z-index="251674624" draw:id="id15" draw:style-name="a15" draw:name="Ellipse 7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7"><draw:custom-shape svg:x="1.22014in" svg:y="0.05208in" svg:width="0.40139in" svg:height="0.40139in" draw:z-index="251675648" draw:id="id16" draw:style-name="a16" draw:name="Ellipse 7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8"><draw:custom-shape svg:x="1.83403in" svg:y="0.05486in" svg:width="0.40139in" svg:height="0.40139in" draw:z-index="251673600" draw:id="id17" draw:style-name="a17" draw:name="Ellipse 8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9"><draw:custom-shape svg:x="2.48141in" svg:y="0.0527in" svg:width="0.40139in" svg:height="0.40139in" draw:z-index="251676672" draw:id="id18" draw:style-name="a18" draw:name="Ellipse 8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Elle vend des prunes jaunes et vertes.</text:p>
              </text:list-item>
            </text:list>
          </table:table-cell>
          <table:table-cell table:style-name="TableCell104">
            <text:list text:style-name="LFO2" text:continue-numbering="true">
              <text:list-item>
                <text:p text:style-name="P105">Ta vieille<text:s/>cousine<text:s/>est souffrante.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0.12639in" svg:y="0.04931in" svg:width="0.40139in" svg:height="0.40139in" draw:z-index="251689984" draw:id="id19" draw:style-name="a19" draw:name="Ellipse 1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0"><draw:custom-shape svg:x="0.62083in" svg:y="0.05139in" svg:width="0.40139in" svg:height="0.40139in" draw:z-index="251685888" draw:id="id20" draw:style-name="a20" draw:name="Ellipse 1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1"><draw:custom-shape svg:x="1.13958in" svg:y="0.04167in" svg:width="0.40139in" svg:height="0.40139in" draw:z-index="251686912" draw:id="id21" draw:style-name="a21" draw:name="Ellipse 1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2"><draw:custom-shape svg:x="1.64861in" svg:y="0.03958in" svg:width="0.40139in" svg:height="0.40139in" draw:z-index="251691008" draw:id="id22" draw:style-name="a22" draw:name="Ellipse 1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3"><draw:custom-shape svg:x="2.16976in" svg:y="0.04167in" svg:width="0.40139in" svg:height="0.40139in" draw:z-index="251684864" draw:id="id23" draw:style-name="a23" draw:name="Ellipse 1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4"><draw:custom-shape svg:x="2.64792in" svg:y="0.0375in" svg:width="0.40139in" svg:height="0.40139in" draw:z-index="251687936" draw:id="id24" draw:style-name="a24" draw:name="Ellipse 1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5"><draw:custom-shape svg:x="3.1556in" svg:y="0.03889in" svg:width="0.40139in" svg:height="0.40139in" draw:z-index="251688960" draw:id="id25" draw:style-name="a25" draw:name="Ellipse 1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16"/>
          </table:table-cell>
          <table:table-cell table:style-name="TableCell117">
            <text:p text:style-name="P118"><text:span text:style-name="T119"><draw:custom-shape svg:x="3.10417in" svg:y="0.05208in" svg:width="0.40139in" svg:height="0.40139in" draw:z-index="251683840" draw:id="id26" draw:style-name="a26" draw:name="Ellipse 8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0"><draw:custom-shape svg:x="0.62292in" svg:y="0.05208in" svg:width="0.40139in" svg:height="0.40139in" draw:z-index="251680768" draw:id="id27" draw:style-name="a27" draw:name="Ellipse 8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1"><draw:custom-shape svg:x="1.22014in" svg:y="0.05208in" svg:width="0.40139in" svg:height="0.40139in" draw:z-index="251681792" draw:id="id28" draw:style-name="a28" draw:name="Ellipse 9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2"><draw:custom-shape svg:x="1.83403in" svg:y="0.05486in" svg:width="0.40139in" svg:height="0.40139in" draw:z-index="251679744" draw:id="id29" draw:style-name="a29" draw:name="Ellipse 9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3"><draw:custom-shape svg:x="2.48141in" svg:y="0.0527in" svg:width="0.40139in" svg:height="0.40139in" draw:z-index="251682816" draw:id="id30" draw:style-name="a30" draw:name="Ellipse 9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Les requins blancs sont puissants.<text:s/></text:p>
              </text:list-item>
            </text:list>
          </table:table-cell>
          <table:table-cell table:style-name="TableCell127">
            <text:list text:style-name="LFO2" text:continue-numbering="true">
              <text:list-item>
                <text:p text:style-name="P128">Ces nouvelles bottes cirées brillent.<text:s/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<draw:custom-shape svg:x="3.10417in" svg:y="0.05208in" svg:width="0.40139in" svg:height="0.40139in" draw:z-index="251696128" draw:id="id31" draw:style-name="a31" draw:name="Ellipse 9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3"><draw:custom-shape svg:x="0.62292in" svg:y="0.05208in" svg:width="0.40139in" svg:height="0.40139in" draw:z-index="251693056" draw:id="id32" draw:style-name="a32" draw:name="Ellipse 9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4"><draw:custom-shape svg:x="1.22014in" svg:y="0.05208in" svg:width="0.40139in" svg:height="0.40139in" draw:z-index="251694080" draw:id="id33" draw:style-name="a33" draw:name="Ellipse 9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5"><draw:custom-shape svg:x="1.83403in" svg:y="0.05486in" svg:width="0.40139in" svg:height="0.40139in" draw:z-index="251692032" draw:id="id34" draw:style-name="a34" draw:name="Ellipse 9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custom-shape svg:x="2.48141in" svg:y="0.0527in" svg:width="0.40139in" svg:height="0.40139in" draw:z-index="251695104" draw:id="id35" draw:style-name="a35" draw:name="Ellipse 9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37"/>
          </table:table-cell>
          <table:table-cell table:style-name="TableCell138">
            <text:p text:style-name="P139"><text:span text:style-name="T140"><draw:custom-shape svg:x="3.10417in" svg:y="0.05208in" svg:width="0.40139in" svg:height="0.40139in" draw:z-index="251701248" draw:id="id36" draw:style-name="a36" draw:name="Ellipse 9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1"><draw:custom-shape svg:x="0.62292in" svg:y="0.05208in" svg:width="0.40139in" svg:height="0.40139in" draw:z-index="251698176" draw:id="id37" draw:style-name="a37" draw:name="Ellipse 9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2"><draw:custom-shape svg:x="1.22014in" svg:y="0.05208in" svg:width="0.40139in" svg:height="0.40139in" draw:z-index="251699200" draw:id="id38" draw:style-name="a38" draw:name="Ellipse 10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3"><draw:custom-shape svg:x="1.83403in" svg:y="0.05486in" svg:width="0.40139in" svg:height="0.40139in" draw:z-index="251697152" draw:id="id39" draw:style-name="a39" draw:name="Ellipse 10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4"><draw:custom-shape svg:x="2.48141in" svg:y="0.0527in" svg:width="0.40139in" svg:height="0.40139in" draw:z-index="251700224" draw:id="id40" draw:style-name="a40" draw:name="Ellipse 10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45"/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><text:span text:style-name="T149">La baleine est un gros mammifère.</text:span></text:p>
              </text:list-item>
            </text:list>
          </table:table-cell>
          <table:table-cell table:style-name="TableCell150">
            <text:list text:style-name="LFO3" text:continue-numbering="true">
              <text:list-item>
                <text:p text:style-name="P151"><text:span text:style-name="T152">Le policier interrogeait un passant.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<draw:custom-shape svg:x="0.0875in" svg:y="0.04979in" svg:width="0.40139in" svg:height="0.40139in" draw:z-index="251708416" draw:id="id41" draw:style-name="a41" draw:name="Ellipse 4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7"><draw:custom-shape svg:x="3.10417in" svg:y="0.05208in" svg:width="0.40139in" svg:height="0.40139in" draw:z-index="251707392" draw:id="id42" draw:style-name="a42" draw:name="Ellipse 4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8"><draw:custom-shape svg:x="0.62292in" svg:y="0.05208in" svg:width="0.40139in" svg:height="0.40139in" draw:z-index="251704320" draw:id="id43" draw:style-name="a43" draw:name="Ellipse 4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9"><draw:custom-shape svg:x="1.22014in" svg:y="0.05208in" svg:width="0.40139in" svg:height="0.40139in" draw:z-index="251705344" draw:id="id44" draw:style-name="a44" draw:name="Ellipse 4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0"><draw:custom-shape svg:x="1.83403in" svg:y="0.05486in" svg:width="0.40139in" svg:height="0.40139in" draw:z-index="251703296" draw:id="id45" draw:style-name="a45" draw:name="Ellipse 4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1"><draw:custom-shape svg:x="2.48141in" svg:y="0.0527in" svg:width="0.40139in" svg:height="0.40139in" draw:z-index="251706368" draw:id="id46" draw:style-name="a46" draw:name="Ellipse 5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62"/>
          </table:table-cell>
          <table:table-cell table:style-name="TableCell163">
            <text:p text:style-name="P164"><text:span text:style-name="T165"><draw:custom-shape svg:x="3.10417in" svg:y="0.05208in" svg:width="0.40139in" svg:height="0.40139in" draw:z-index="251713536" draw:id="id47" draw:style-name="a47" draw:name="Ellipse 5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6"><draw:custom-shape svg:x="0.62292in" svg:y="0.05208in" svg:width="0.40139in" svg:height="0.40139in" draw:z-index="251710464" draw:id="id48" draw:style-name="a48" draw:name="Ellipse 5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7"><draw:custom-shape svg:x="1.22014in" svg:y="0.05208in" svg:width="0.40139in" svg:height="0.40139in" draw:z-index="251711488" draw:id="id49" draw:style-name="a49" draw:name="Ellipse 5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8"><draw:custom-shape svg:x="1.83403in" svg:y="0.05486in" svg:width="0.40139in" svg:height="0.40139in" draw:z-index="251709440" draw:id="id50" draw:style-name="a50" draw:name="Ellipse 5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9"><draw:custom-shape svg:x="2.48141in" svg:y="0.0527in" svg:width="0.40139in" svg:height="0.40139in" draw:z-index="251712512" draw:id="id51" draw:style-name="a51" draw:name="Ellipse 5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70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<text:span text:style-name="T174">L’architecte dessine un plan.</text:span></text:p>
              </text:list-item>
            </text:list>
          </table:table-cell>
          <table:table-cell table:style-name="TableCell175">
            <text:list text:style-name="LFO3" text:continue-numbering="true">
              <text:list-item>
                <text:p text:style-name="P176"><text:span text:style-name="T177">Nous apprenons un texte complexe.</text:span><text:span text:style-name="T178"><text:s/>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<draw:custom-shape svg:x="3.10417in" svg:y="0.05208in" svg:width="0.40139in" svg:height="0.40139in" draw:z-index="251718656" draw:id="id52" draw:style-name="a52" draw:name="Ellipse 5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3"><draw:custom-shape svg:x="0.62292in" svg:y="0.05208in" svg:width="0.40139in" svg:height="0.40139in" draw:z-index="251715584" draw:id="id53" draw:style-name="a53" draw:name="Ellipse 5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4"><draw:custom-shape svg:x="1.22014in" svg:y="0.05208in" svg:width="0.40139in" svg:height="0.40139in" draw:z-index="251716608" draw:id="id54" draw:style-name="a54" draw:name="Ellipse 6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5"><draw:custom-shape svg:x="1.83403in" svg:y="0.05486in" svg:width="0.40139in" svg:height="0.40139in" draw:z-index="251714560" draw:id="id55" draw:style-name="a55" draw:name="Ellipse 6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6"><draw:custom-shape svg:x="2.48141in" svg:y="0.0527in" svg:width="0.40139in" svg:height="0.40139in" draw:z-index="251717632" draw:id="id56" draw:style-name="a56" draw:name="Ellipse 6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87"/>
          </table:table-cell>
          <table:table-cell table:style-name="TableCell188">
            <text:p text:style-name="P189"><text:span text:style-name="T190"><draw:custom-shape svg:x="3.10417in" svg:y="0.05208in" svg:width="0.40139in" svg:height="0.40139in" draw:z-index="251723776" draw:id="id57" draw:style-name="a57" draw:name="Ellipse 6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1"><draw:custom-shape svg:x="0.62292in" svg:y="0.05208in" svg:width="0.40139in" svg:height="0.40139in" draw:z-index="251720704" draw:id="id58" draw:style-name="a58" draw:name="Ellipse 6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2"><draw:custom-shape svg:x="1.22014in" svg:y="0.05208in" svg:width="0.40139in" svg:height="0.40139in" draw:z-index="251721728" draw:id="id59" draw:style-name="a59" draw:name="Ellipse 6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3"><draw:custom-shape svg:x="1.83403in" svg:y="0.05486in" svg:width="0.40139in" svg:height="0.40139in" draw:z-index="251719680" draw:id="id60" draw:style-name="a60" draw:name="Ellipse 6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4"><draw:custom-shape svg:x="2.48141in" svg:y="0.0527in" svg:width="0.40139in" svg:height="0.40139in" draw:z-index="251722752" draw:id="id61" draw:style-name="a61" draw:name="Ellipse 6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95"/>
          </table:table-cell>
        </table:table-row>
      </table:table>
      <text:p text:style-name="Normal"><text:span text:style-name="T196"><draw:frame draw:z-index="251736064" draw:id="id62" draw:style-name="a62" draw:name="Zone de texte 5" text:anchor-type="paragraph" svg:x="6.10903in" svg:y="0.31181in" svg:width="0.85417in" svg:height="0.60417in" style:rel-width="scale" style:rel-height="scale"><draw:text-box><text:p text:style-name="P197"><text:s/>/20</text:p><text:p text:style-name="Normal"/></draw:text-box><svg:title/><svg:desc/></draw:frame></text:span><text:span text:style-name="T198"><draw:custom-shape svg:x="6.00903in" svg:y="0.19792in" svg:width="0.85417in" svg:height="0.8125in" draw:z-index="251734016" draw:id="id63" draw:style-name="a63" draw:name="Ellipse 4" text:anchor-type="paragraph"><svg:title/><svg:desc/><text:p text:style-name="P19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0"><draw:frame draw:z-index="251731968" draw:id="id64" draw:style-name="a64" draw:name="Zone de texte 11" text:anchor-type="paragraph" svg:x="-0.23472in" svg:y="0.19167in" svg:width="0.85417in" svg:height="0.51042in" style:rel-width="scale" style:rel-height="scale"><draw:text-box><text:p text:style-name="Normal"><text:span text:style-name="T201"><text:s/></text:span><text:span text:style-name="T202">/10</text:span></text:p><text:p text:style-name="Normal"/></draw:text-box><svg:title/><svg:desc/></draw:frame></text:span><text:span text:style-name="T203"><draw:custom-shape svg:x="-0.67222in" svg:y="0.19167in" svg:width="1.09375in" svg:height="0.5in" draw:z-index="251727872" draw:id="id65" draw:style-name="a65" draw:name="Rectangle 1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ere Castor" svg:font-family="Pere Castor" style:font-family-generic="system" style:font-pitch="variable" svg:panose-1="0 0 4 0 0 0 0 0 0 0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Script Ecole 2" svg:font-family="Script Ecole 2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3-01-27T14:26:00Z</meta:creation-date>
    <dc:date>2013-01-27T14:35:00Z</dc:date>
    <meta:template xlink:href="Normal" xlink:type="simple"/>
    <meta:editing-cycles>4</meta:editing-cycles>
    <meta:editing-duration>PT540S</meta:editing-duration>
    <meta:document-statistic meta:page-count="1" meta:paragraph-count="1" meta:word-count="151" meta:character-count="986" meta:row-count="6" meta:non-whitespace-character-count="836"/>
  </office:meta>
</office:document-meta>
</file>