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ineliner Script" svg:font-family="Fineliner Script" style:font-family-generic="modern" style:font-pitch="variable" svg:panose-1="0 0 0 0 0 0 0 0 0 0"/>
    <style:font-face style:name="Script Ecole 2" svg:font-family="Script Ecole 2" style:font-family-generic="system" style:font-pitch="variable" svg:panose-1="2 0 4 0 0 0 0 0 0 0"/>
    <style:font-face style:name="Pere Castor" svg:font-family="Pere Castor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text-align="center"/>
      <style:text-properties style:font-name="Fineliner Script" fo:font-weight="bold" style:font-weight-asian="bold" fo:color="#000000" fo:font-size="28pt" style:font-size-asian="28pt"/>
    </style:style>
    <style:style style:name="T5" style:parent-style-name="Policepardéfaut" style:family="text">
      <style:text-properties style:language-asian="fr" style:country-asian="FR"/>
    </style:style>
    <style:style style:name="P6" style:parent-style-name="Normal" style:family="paragraph">
      <style:paragraph-properties fo:text-align="center"/>
      <style:text-properties style:font-name="Fineliner Script" fo:font-weight="bold" style:font-weight-asian="bold" fo:color="#000000" fo:font-size="28pt" style:font-size-asian="28pt"/>
    </style:style>
    <style:style style:name="T7" style:parent-style-name="Policepardéfaut" style:family="text">
      <style:text-properties style:language-asian="fr" style:country-asian="FR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Fineliner Script" fo:font-style="italic" style:font-style-asian="italic" fo:font-size="30pt" style:font-size-asian="30pt" style:font-size-complex="30pt"/>
    </style:style>
    <style:style style:name="T10" style:parent-style-name="Policepardéfaut" style:family="text">
      <style:text-properties style:font-name="Fineliner Script" fo:font-size="36pt" style:font-size-asian="36pt"/>
    </style:style>
    <style:style style:name="T11" style:parent-style-name="Policepardéfaut" style:family="text">
      <style:text-properties fo:font-weight="bold" style:font-weight-asian="bold" fo:font-size="20pt" style:font-size-asian="20pt"/>
    </style:style>
    <style:style style:name="T12" style:parent-style-name="Policepardéfaut" style:family="text">
      <style:text-properties style:font-name="Script Ecole 2" fo:font-size="16pt" style:font-size-asian="16pt"/>
    </style:style>
    <style:style style:name="P13" style:parent-style-name="Normal" style:family="paragraph">
      <style:paragraph-properties fo:text-align="center"/>
      <style:text-properties style:font-name="Fineliner Script" fo:font-size="24pt" style:font-size-asian="24pt"/>
    </style:style>
    <style:style style:name="P14" style:parent-style-name="Normal" style:family="paragraph">
      <style:paragraph-properties fo:text-align="center"/>
      <style:text-properties style:font-name="Fineliner Script" fo:font-size="24pt" style:font-size-asian="24pt"/>
    </style:style>
    <style:style style:name="T15" style:parent-style-name="Policepardéfaut" style:family="text">
      <style:text-properties style:language-asian="fr" style:country-asian="FR"/>
    </style:style>
    <style:style style:name="T16" style:parent-style-name="Policepardéfaut" style:family="text">
      <style:text-properties style:language-asian="fr" style:country-asian="FR"/>
    </style:style>
    <style:style style:name="T17" style:parent-style-name="Policepardéfaut" style:family="text">
      <style:text-properties style:language-asian="fr" style:country-asian="FR"/>
    </style:style>
    <style:style style:name="P18" style:parent-style-name="Paragraphedeliste" style:list-style-name="LFO1" style:family="paragraph">
      <style:text-properties style:font-name="Script Ecole 2" fo:font-size="12pt" style:font-size-asian="12pt"/>
    </style:style>
    <style:style style:name="P19" style:parent-style-name="Normal" style:family="paragraph">
      <style:text-properties style:font-name="Pere Castor" fo:font-size="18pt" style:font-size-asian="18pt"/>
    </style:style>
    <style:style style:name="P20" style:parent-style-name="Normal" style:family="paragraph">
      <style:text-properties style:font-name="Script Ecole 2" fo:font-size="12pt" style:font-size-asian="12pt" style:font-size-complex="12pt"/>
    </style:style>
    <style:style style:name="P21" style:parent-style-name="Paragraphedeliste" style:list-style-name="LFO1" style:family="paragraph">
      <style:text-properties style:font-name="Script Ecole 2" fo:font-size="12pt" style:font-size-asian="12pt"/>
    </style:style>
    <style:style style:name="P22" style:parent-style-name="Normal" style:family="paragraph">
      <style:text-properties style:font-name="Script Ecole 2" fo:font-size="12pt" style:font-size-asian="12pt"/>
    </style:style>
    <style:style style:name="P23" style:parent-style-name="Normal" style:family="paragraph">
      <style:text-properties style:font-name="Pere Castor" fo:font-size="18pt" style:font-size-asian="18pt"/>
    </style:style>
    <style:style style:name="P24" style:parent-style-name="Normal" style:family="paragraph">
      <style:text-properties style:font-name="Script Ecole 2" fo:font-size="12pt" style:font-size-asian="12pt"/>
    </style:style>
    <style:style style:name="T25" style:parent-style-name="Policepardéfaut" style:family="text">
      <style:text-properties style:font-name="Pere Castor" fo:font-size="18pt" style:font-size-asian="18pt"/>
    </style:style>
    <style:style style:name="T26" style:parent-style-name="Policepardéfaut" style:family="text">
      <style:text-properties style:font-name="Pere Castor" fo:font-size="18pt" style:font-size-asian="18pt"/>
    </style:style>
    <style:style style:name="T27" style:parent-style-name="Policepardéfaut" style:family="text">
      <style:text-properties style:font-name="Pere Castor" fo:font-size="18pt" style:font-size-asian="18pt"/>
    </style:style>
    <style:style style:name="T28" style:parent-style-name="Policepardéfaut" style:family="text">
      <style:text-properties style:font-name="Pere Castor" fo:font-size="18pt" style:font-size-asian="18pt"/>
    </style:style>
    <style:style style:name="T29" style:parent-style-name="Policepardéfaut" style:family="text">
      <style:text-properties style:font-name="Pere Castor" fo:font-size="18pt" style:font-size-asian="18pt"/>
    </style:style>
    <style:style style:name="P30" style:parent-style-name="Paragraphedeliste" style:list-style-name="LFO1" style:family="paragraph">
      <style:text-properties style:font-name="Script Ecole 2" fo:font-size="12pt" style:font-size-asian="12pt"/>
    </style:style>
    <style:style style:name="TableColumn32" style:family="table-column">
      <style:table-column-properties style:column-width="2.6347in"/>
    </style:style>
    <style:style style:name="TableColumn33" style:family="table-column">
      <style:table-column-properties style:column-width="5.1451in"/>
    </style:style>
    <style:style style:name="Table31" style:family="table">
      <style:table-properties style:width="7.779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Script Ecole 2" fo:font-size="12pt" style:font-size-asian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Script Ecole 2" fo:font-size="12pt" style:font-size-asian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Script Ecole 2" fo:font-size="12pt" style:font-size-asian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Script Ecole 2" fo:font-size="12pt" style:font-size-asian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Script Ecole 2" fo:font-size="12pt" style:font-size-asian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Script Ecole 2" fo:font-size="12pt" style:font-size-asian="12pt"/>
    </style:style>
    <style:style style:name="P49" style:parent-style-name="Normal" style:family="paragraph">
      <style:paragraph-properties fo:line-height="100%"/>
      <style:text-properties style:font-name="Script Ecole 2" fo:font-size="12pt" style:font-size-asian="12pt"/>
    </style:style>
    <style:style style:name="P50" style:parent-style-name="Paragraphedeliste" style:list-style-name="LFO1" style:family="paragraph">
      <style:paragraph-properties fo:line-height="100%"/>
      <style:text-properties style:font-name="Script Ecole 2" fo:font-size="12pt" style:font-size-asian="12pt"/>
    </style:style>
    <style:style style:name="T51" style:parent-style-name="Policepardéfaut" style:family="text">
      <style:text-properties style:font-name="Pere Castor" fo:font-size="18pt" style:font-size-asian="18pt"/>
    </style:style>
    <style:style style:name="T52" style:parent-style-name="Policepardéfaut" style:family="text">
      <style:text-properties style:font-name="Pere Castor" fo:font-size="18pt" style:font-size-asian="18pt"/>
    </style:style>
    <style:style style:name="T53" style:parent-style-name="Policepardéfaut" style:family="text">
      <style:text-properties style:font-name="Pere Castor" fo:font-size="18pt" style:font-size-asian="18pt"/>
    </style:style>
    <style:style style:name="T54" style:parent-style-name="Policepardéfaut" style:family="text">
      <style:text-properties style:font-name="Pere Castor" fo:font-size="18pt" style:font-size-asian="18pt"/>
    </style:style>
    <style:style style:name="T55" style:parent-style-name="Policepardéfaut" style:family="text">
      <style:text-properties style:font-name="Pere Castor" fo:font-size="18pt" style:font-size-asian="18pt"/>
    </style:style>
    <style:style style:name="P56" style:parent-style-name="Paragraphedeliste" style:list-style-name="LFO1" style:family="paragraph"/>
    <style:style style:name="T57" style:parent-style-name="Policepardéfaut" style:family="text">
      <style:text-properties style:font-name="Script Ecole 2" fo:font-size="12pt" style:font-size-asian="12pt"/>
    </style:style>
    <style:style style:name="T58" style:parent-style-name="Policepardéfaut" style:family="text">
      <style:text-properties style:font-name="Script Ecole 2" fo:font-weight="bold" style:font-weight-asian="bold" fo:font-size="12pt" style:font-size-asian="12pt"/>
    </style:style>
    <style:style style:name="T59" style:parent-style-name="Policepardéfaut" style:family="text">
      <style:text-properties style:font-name="Script Ecole 2" fo:font-size="12pt" style:font-size-asian="12pt"/>
    </style:style>
    <style:style style:name="T60" style:parent-style-name="Policepardéfaut" style:family="text">
      <style:text-properties style:font-name="Script Ecole 2" fo:font-weight="bold" style:font-weight-asian="bold" fo:font-size="12pt" style:font-size-asian="12pt"/>
    </style:style>
    <style:style style:name="T61" style:parent-style-name="Policepardéfaut" style:family="text">
      <style:text-properties style:font-name="Script Ecole 2" fo:font-size="12pt" style:font-size-asian="12pt"/>
    </style:style>
    <style:style style:name="P62" style:parent-style-name="Paragraphedeliste" style:list-style-name="LFO1" style:family="paragraph">
      <style:text-properties style:font-name="Script Ecole 2" fo:font-size="12pt" style:font-size-asian="12pt"/>
    </style:style>
    <style:style style:name="T63" style:parent-style-name="Policepardéfaut" style:family="text">
      <style:text-properties style:font-name="Pere Castor" fo:font-size="18pt" style:font-size-asian="18pt"/>
    </style:style>
    <style:style style:name="T64" style:parent-style-name="Policepardéfaut" style:family="text">
      <style:text-properties style:font-name="Pere Castor" fo:font-size="18pt" style:font-size-asian="18pt"/>
    </style:style>
    <style:style style:name="T65" style:parent-style-name="Policepardéfaut" style:family="text">
      <style:text-properties style:font-name="Pere Castor" fo:font-size="18pt" style:font-size-asian="18pt"/>
    </style:style>
    <style:style style:name="T66" style:parent-style-name="Policepardéfaut" style:family="text">
      <style:text-properties style:font-name="Pere Castor" fo:font-size="18pt" style:font-size-asian="18pt"/>
    </style:style>
    <style:style style:name="T67" style:parent-style-name="Policepardéfaut" style:family="text">
      <style:text-properties style:font-name="Pere Castor" fo:font-size="18pt" style:font-size-asian="18pt"/>
    </style:style>
    <style:style style:name="P68" style:parent-style-name="Paragraphedeliste" style:list-style-name="LFO1" style:family="paragraph">
      <style:text-properties style:font-name="Script Ecole 2" fo:font-size="12pt" style:font-size-asian="12pt"/>
    </style:style>
    <style:style style:name="T69" style:parent-style-name="Policepardéfaut" style:family="text">
      <style:text-properties style:font-name="Pere Castor" fo:font-size="16pt" style:font-size-asian="16pt"/>
    </style:style>
    <style:style style:name="T70" style:parent-style-name="Policepardéfaut" style:family="text">
      <style:text-properties style:font-name="Pere Castor" fo:font-size="18pt" style:font-size-asian="18pt"/>
    </style:style>
    <style:style style:name="T71" style:parent-style-name="Policepardéfaut" style:family="text">
      <style:text-properties style:font-name="Pere Castor" fo:font-size="18pt" style:font-size-asian="18pt"/>
    </style:style>
    <style:style style:name="T72" style:parent-style-name="Policepardéfaut" style:family="text">
      <style:text-properties style:font-name="Pere Castor" fo:font-size="18pt" style:font-size-asian="18pt"/>
    </style:style>
    <style:style style:name="T73" style:parent-style-name="Policepardéfaut" style:family="text">
      <style:text-properties style:font-name="Pere Castor" fo:font-size="18pt" style:font-size-asian="18pt"/>
    </style:style>
    <style:style style:name="T74" style:parent-style-name="Policepardéfaut" style:family="text">
      <style:text-properties style:font-name="Pere Castor" fo:font-size="16pt" style:font-size-asian="16pt"/>
    </style:style>
    <style:style style:name="T75" style:parent-style-name="Policepardéfaut" style:family="text">
      <style:text-properties style:font-name="Pere Castor" fo:font-size="18pt" style:font-size-asian="18pt"/>
    </style:style>
    <style:style style:name="T76" style:parent-style-name="Policepardéfaut" style:family="text">
      <style:text-properties style:font-name="Pere Castor" fo:font-size="18pt" style:font-size-asian="18pt"/>
    </style:style>
    <style:style style:name="T77" style:parent-style-name="Policepardéfaut" style:family="text">
      <style:text-properties style:font-name="Pere Castor" fo:font-size="18pt" style:font-size-asian="18pt"/>
    </style:style>
    <style:style style:name="T78" style:parent-style-name="Policepardéfaut" style:family="text">
      <style:text-properties style:font-name="Pere Castor" fo:font-size="18pt" style:font-size-asian="18pt"/>
    </style:style>
    <style:style style:name="P79" style:parent-style-name="Paragraphedeliste" style:list-style-name="LFO1" style:family="paragraph"/>
    <style:style style:name="T80" style:parent-style-name="Policepardéfaut" style:family="text">
      <style:text-properties style:font-name="Script Ecole 2" fo:font-size="12pt" style:font-size-asian="12pt"/>
    </style:style>
    <style:style style:name="T81" style:parent-style-name="Policepardéfaut" style:family="text">
      <style:text-properties style:font-name="Script Ecole 2" fo:font-weight="bold" style:font-weight-asian="bold" fo:font-size="12pt" style:font-size-asian="12pt"/>
    </style:style>
    <style:style style:name="T82" style:parent-style-name="Policepardéfaut" style:family="text">
      <style:text-properties style:font-name="Script Ecole 2" fo:font-size="12pt" style:font-size-asian="12pt"/>
    </style:style>
    <style:style style:name="P83" style:parent-style-name="Normal" style:family="paragraph">
      <style:text-properties style:font-name="Script Ecole 2" fo:font-size="12pt" style:font-size-asian="12pt"/>
    </style:style>
    <style:style style:name="P84" style:parent-style-name="Paragraphedeliste" style:family="paragraph">
      <style:text-properties style:font-name="Pere Castor" fo:font-size="16pt" style:font-size-asian="16pt"/>
    </style:style>
    <style:style style:family="graphic" style:name="a6" style:parent-style-name="Graphics">
      <style:graphic-properties fo:wrap-option="wrap" fo:border="0.02083in dotte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f2f2f2" draw:opacity="100%" draw:stroke="solid" svg:stroke-width="0.02083in" svg:stroke-color="#762f00" svg:stroke-opacity="100%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bitmap" draw:fill-image-name="a0" style:repeat="stretch" draw:opacity="100%" draw:stroke="dash" draw:stroke-dash="a1" svg:stroke-width="0.02083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bitmap" draw:fill-image-name="a8" style:repeat="stretch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fbfbf" draw:opacity="100%" draw:stroke="dash" draw:stroke-dash="a4" svg:stroke-width="0.02083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6.08889in" svg:y="-0.96319in" svg:width="1.16667in" svg:height="1.17639in" draw:z-index="251660288" draw:id="id0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251752448" draw:id="id1" draw:style-name="a3" draw:name="Zone de texte 26" text:anchor-type="paragraph" svg:x="-0.62986in" svg:y="-0.66111in" svg:width="0.875in" svg:height="0.69792in" style:rel-width="scale" style:rel-height="scale"><draw:text-box><text:p text:style-name="P4">G1</text:p><text:p text:style-name="Normal"/></draw:text-box><svg:title/><svg:desc/></draw:frame></text:span><text:span text:style-name="T5"><draw:custom-shape svg:x="-0.62775in" svg:y="-0.80903in" svg:width="0.875in" svg:height="0.84375in" draw:z-index="251662336" draw:id="id2" draw:style-name="a5" draw:name="Ellipse 5" text:anchor-type="paragraph"><svg:title/><svg:desc/><text:p text:style-name="P6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"><draw:frame draw:z-index="251753472" draw:id="id3" draw:style-name="a6" draw:name="Zone de texte 4" text:anchor-type="paragraph" svg:x="0.08889in" svg:y="-0.84028in" svg:width="5.86389in" svg:height="0.94792in" style:rel-width="scale" style:rel-height="scale"><draw:text-box><text:p text:style-name="P8"><text:span text:style-name="T9">Le découpage administratif de la France</text:span><text:span text:style-name="T10"><text:s text:c="5"/></text:span><text:span text:style-name="T11"><text:s text:c="7"/></text:span><text:span text:style-name="T12">Le Mans : le quartier du Ronceray</text:span></text:p><text:p text:style-name="P13"/><text:p text:style-name="P14"/></draw:text-box><svg:title/><svg:desc/></draw:frame></text:span><text:span text:style-name="T15"><draw:custom-shape svg:x="-0.96597in" svg:y="-0.96528in" svg:width="8.22292in" svg:height="1.44792in" draw:z-index="251659264" draw:id="id4" draw:style-name="a7" draw:name="Organigramme : Document 2" text:anchor-type="paragraph"><svg:title/><svg:desc/><draw:enhanced-geometry draw:type="non-primitive" svg:viewBox="0 0 21600 21600" draw:enhanced-path="M ?f0 ?f0 L ?f1 ?f0 ?f1 ?f2 C ?f3 ?f2 ?f3 ?f4 ?f0 ?f5 Z N" draw:text-areas="?f14 ?f14 ?f15 ?f18" draw:glue-points="?f16 ?f17" draw:glue-point-leaving-directions="-180"><draw:equation draw:name="f0" draw:formula="0"/><draw:equation draw:name="f1" draw:formula="21600"/><draw:equation draw:name="f2" draw:formula="17322"/><draw:equation draw:name="f3" draw:formula="10800"/><draw:equation draw:name="f4" draw:formula="23922"/><draw:equation draw:name="f5" draw:formula="20172"/><draw:equation draw:name="f6" draw:formula="?f1 - ?f0"/><draw:equation draw:name="f7" draw:formula="?f6 / 2"/><draw:equation draw:name="f8" draw:formula="?f6 / 21600"/><draw:equation draw:name="f9" draw:formula="?f6 * 17322"/><draw:equation draw:name="f10" draw:formula="?f6 * 20172"/><draw:equation draw:name="f11" draw:formula="?f0 + ?f7"/><draw:equation draw:name="f12" draw:formula="?f9 / 21600"/><draw:equation draw:name="f13" draw:formula="?f10 / 21600"/><draw:equation draw:name="f14" draw:formula="?f0 / ?f8"/><draw:equation draw:name="f15" draw:formula="?f1 / ?f8"/><draw:equation draw:name="f16" draw:formula="?f11 / ?f8"/><draw:equation draw:name="f17" draw:formula="?f13 / ?f8"/><draw:equation draw:name="f18" draw:formula="?f12 / ?f8"/></draw:enhanced-geometry></draw:custom-shape></text:span></text:p>
      <text:p text:style-name="Normal"><text:span text:style-name="T16"><draw:custom-shape svg:x="4.78681in" svg:y="0.28889in" svg:width="2.28125in" svg:height="2.21875in" draw:z-index="251755520" draw:id="id5" draw:style-name="a9" draw:name="Rectangle 39" text:anchor-type="paragraph"><svg:title/><svg:desc/><draw:enhanced-geometry draw:type="non-primitive" svg:viewBox="0 0 21600 21600" draw:enhanced-path="M 0 0 L 21600 0 21600 21600 0 21600 Z N"/></draw:custom-shape></text:span><text:span text:style-name="T17"><draw:frame draw:z-index="251754496" draw:id="id6" draw:style-name="a10" draw:name="Zone de texte 38" text:anchor-type="paragraph" svg:x="-0.84861in" svg:y="0.20556in" svg:width="7.97917in" svg:height="10in" style:rel-width="scale" style:rel-height="scale"><draw:text-box><text:list text:style-name="LFO1" text:continue-numbering="true"><text:list-item><text:p text:style-name="P18">Où se situe ce<text:s/>quartier par rapport au centre-ville<text:s/>du Mans ?</text:p></text:list-item></text:list><text:p text:style-name="P19">Le Ronceray est un quartier situé dans le<text:s/>.......................... du Mans.</text:p><text:p text:style-name="P20">Colorie la zone qu’il occupe sur la boussole ci-contre :</text:p><text:list text:style-name="LFO1" text:continue-numbering="true"><text:list-item><text:p text:style-name="P21">Sur la carte, la position de l’école est représentée par un<text:s/></text:p></text:list-item></text:list><text:p text:style-name="P22">drapeau : quelle avenue croise la rue de l’école ?<text:s/></text:p><text:p text:style-name="P23">L’avenue<text:s/>...................................... croise la rue Armand Blanchard.<text:s/></text:p><text:p text:style-name="P24">Quel document est <text:s/>une photographie de cette avenue ? <text:s/></text:p><text:p text:style-name="Normal"><text:span text:style-name="T25">On peut voir cette avenue</text:span><text:span text:style-name="T26"><text:s/></text:span><text:span text:style-name="T27">dans le document<text:s/></text:span><text:span text:style-name="T28">...........</text:span><text:span text:style-name="T29"><text:s/></text:span></text:p><text:list text:style-name="LFO1" text:continue-numbering="true"><text:list-item><text:p text:style-name="P30">En observant les documents, et en te servant de ce que tu connais du quartier,<text:s/>cite un endroit où il est possible :<text:s/></text:p></text:list-item></text:list><table:table table:style-name="Table31"><table:table-columns><table:table-column table:style-name="TableColumn32"/><table:table-column table:style-name="TableColumn33"/></table:table-columns><table:table-row table:style-name="TableRow34"><table:table-cell table:style-name="TableCell35"><text:p text:style-name="P36">d’aller acheter un DVD :</text:p></table:table-cell><table:table-cell table:style-name="TableCell37"><text:p text:style-name="P38"/></table:table-cell></table:table-row><table:table-row table:style-name="TableRow39"><table:table-cell table:style-name="TableCell40"><text:p text:style-name="P41">de passer une radio :<text:s/></text:p></table:table-cell><table:table-cell table:style-name="TableCell42"><text:p text:style-name="P43"/></table:table-cell></table:table-row><table:table-row table:style-name="TableRow44"><table:table-cell table:style-name="TableCell45"><text:p text:style-name="P46">de faire du théâtre :</text:p></table:table-cell><table:table-cell table:style-name="TableCell47"><text:p text:style-name="P48"/></table:table-cell></table:table-row></table:table><text:p text:style-name="P49"/><text:list text:style-name="LFO1" text:continue-numbering="true"><text:list-item><text:p text:style-name="P50">Quel site du quartier est connu dans le monde entier ?<text:s/></text:p></text:list-item></text:list><text:p text:style-name="Normal"><text:span text:style-name="T51">C’est</text:span><text:span text:style-name="T52"><text:s/>...........</text:span><text:span text:style-name="T53">.................................................................</text:span><text:span text:style-name="T54">.......................</text:span><text:span text:style-name="T55">.................</text:span></text:p><text:list text:style-name="LFO1" text:continue-numbering="true"><text:list-item><text:p text:style-name="P56"><text:span text:style-name="T57">Sur la carte, colorie<text:s/></text:span><text:span text:style-name="T58">en rouge</text:span><text:span text:style-name="T59"><text:s/>la zone industrielle sud et<text:s/></text:span><text:span text:style-name="T60">en bleu</text:span><text:span text:style-name="T61"><text:s/>la zone de <text:s/>l’aéroport.</text:span></text:p></text:list-item><text:list-item><text:p text:style-name="P62">Sais-tu pourquoi la gare (document1-4) est si importante pour le quartier ?</text:p></text:list-item></text:list><text:p text:style-name="Normal"><text:span text:style-name="T63">La gare est importante car</text:span><text:span text:style-name="T64"><text:s/>.......</text:span><text:span text:style-name="T65">....</text:span><text:span text:style-name="T66">............................................................................</text:span><text:span text:style-name="T67">....</text:span></text:p><text:list text:style-name="LFO1" text:continue-numbering="true"><text:list-item><text:p text:style-name="P68">Cherche dans le dictionnaire la définition des mots suivants :</text:p></text:list-item></text:list><text:p text:style-name="Normal"><text:span text:style-name="T69">rocade :<text:s/></text:span><text:span text:style-name="T70">........</text:span><text:span text:style-name="T71">.................................................................</text:span><text:span text:style-name="T72">.......................</text:span><text:span text:style-name="T73">..................</text:span></text:p><text:p text:style-name="Normal"><text:span text:style-name="T74">périphérique :<text:s/></text:span><text:span text:style-name="T75">........</text:span><text:span text:style-name="T76">.................................................................</text:span><text:span text:style-name="T77">.......................</text:span><text:span text:style-name="T78">............</text:span></text:p><text:list text:style-name="LFO1" text:continue-numbering="true"><text:list-item><text:p text:style-name="P79"><text:span text:style-name="T80">Si tu parviens à<text:s/></text:span><text:span text:style-name="T81">situer précisément l’endroit où tu habites</text:span><text:span text:style-name="T82">, marque-le d’une croix sur la carte. Si tu n’es pas sûr, tu pourras demander de l’aide à tes parents.</text:span></text:p></text:list-item></text:list><text:p text:style-name="P83"/><text:p text:style-name="P84"/></draw:text-box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ineliner Script" svg:font-family="Fineliner Script" style:font-family-generic="modern" style:font-pitch="variable" svg:panose-1="0 0 0 0 0 0 0 0 0 0"/>
    <style:font-face style:name="Script Ecole 2" svg:font-family="Script Ecole 2" style:font-family-generic="system" style:font-pitch="variable" svg:panose-1="2 0 4 0 0 0 0 0 0 0"/>
    <style:font-face style:name="Pere Castor" svg:font-family="Pere Castor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Verdana" style:font-name-asian="Verdan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0" xlink:href="media/image1.png" xlink:show="embed" xlink:actuate="onLoad"/>
    <draw:fill-image draw:name="a8" xlink:href="media/image2.png" xlink:show="embed" xlink:actuate="onLoad"/>
    <draw:stroke-dash draw:name="a1" draw:style="rect" draw:dots1="1" draw:dots1-length="0.02083in" draw:distance="0.02083in"/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e</meta:initial-creator>
    <dc:creator>Alice</dc:creator>
    <meta:creation-date>2013-08-09T17:05:00Z</meta:creation-date>
    <dc:date>2013-08-09T17:26:00Z</dc:date>
    <meta:print-date>2013-01-02T12:00:00Z</meta:print-date>
    <meta:template xlink:href="Normal" xlink:type="simple"/>
    <meta:editing-cycles>3</meta:editing-cycles>
    <meta:editing-duration>PT1260S</meta:editing-duration>
    <meta:document-statistic meta:page-count="1" meta:paragraph-count="1" meta:word-count="1" meta:character-count="9" meta:row-count="1" meta:non-whitespace-character-count="9"/>
  </office:meta>
</office:document-meta>
</file>