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png" manifest:media-type="image/pn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neliner Script" svg:font-family="Fineliner Script" style:font-family-generic="modern" style:font-pitch="variable" svg:panose-1="0 0 0 0 0 0 0 0 0 0"/>
    <style:font-face style:name="Script Ecole 2" svg:font-family="Script Ecole 2" style:font-family-generic="system" style:font-pitch="variable" svg:panose-1="2 0 4 0 0 0 0 0 0 0"/>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Pere Castor" svg:font-family="Pere Castor"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P6" style:parent-style-name="Normal" style:family="paragraph">
      <style:paragraph-properties fo:text-align="center"/>
      <style:text-properties style:font-name="Fineliner Script" fo:font-weight="bold" style:font-weight-asian="bold" fo:color="#000000" fo:font-size="28pt" style:font-size-asian="28pt"/>
    </style:style>
    <style:style style:name="T7" style:parent-style-name="Policepardéfaut" style:family="text">
      <style:text-properties style:language-asian="fr" style:country-asian="FR"/>
    </style:style>
    <style:style style:name="P8" style:parent-style-name="Normal" style:family="paragraph">
      <style:paragraph-properties fo:text-align="center"/>
      <style:text-properties style:font-name="Fineliner Script" fo:font-weight="bold" style:font-weight-asian="bold" fo:color="#000000" fo:font-size="28pt" style:font-size-asian="28pt"/>
    </style:style>
    <style:style style:name="T9" style:parent-style-name="Policepardéfaut" style:family="text">
      <style:text-properties style:language-asian="fr" style:country-asian="FR"/>
    </style:style>
    <style:style style:name="P10" style:parent-style-name="Normal" style:family="paragraph">
      <style:paragraph-properties fo:text-align="center"/>
    </style:style>
    <style:style style:name="T11" style:parent-style-name="Policepardéfaut" style:family="text">
      <style:text-properties style:font-name="Fineliner Script" fo:font-style="italic" style:font-style-asian="italic" fo:font-size="30pt" style:font-size-asian="30pt" style:font-size-complex="30pt"/>
    </style:style>
    <style:style style:name="T12" style:parent-style-name="Policepardéfaut" style:family="text">
      <style:text-properties style:font-name="Fineliner Script" fo:font-size="36pt" style:font-size-asian="36pt"/>
    </style:style>
    <style:style style:name="T13" style:parent-style-name="Policepardéfaut" style:family="text">
      <style:text-properties fo:font-weight="bold" style:font-weight-asian="bold" fo:font-size="20pt" style:font-size-asian="20pt"/>
    </style:style>
    <style:style style:name="T14" style:parent-style-name="Policepardéfaut" style:family="text">
      <style:text-properties style:font-name="Script Ecole 2" fo:font-size="16pt" style:font-size-asian="16pt"/>
    </style:style>
    <style:style style:name="P15" style:parent-style-name="Normal" style:family="paragraph">
      <style:paragraph-properties fo:text-align="center"/>
      <style:text-properties style:font-name="Fineliner Script" fo:font-size="24pt" style:font-size-asian="24pt"/>
    </style:style>
    <style:style style:name="P16" style:parent-style-name="Normal" style:family="paragraph">
      <style:paragraph-properties fo:text-align="center"/>
      <style:text-properties style:font-name="Fineliner Script" fo:font-size="24pt" style:font-size-asian="24pt"/>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P19" style:parent-style-name="Normal" style:family="paragraph">
      <style:paragraph-properties fo:text-align="center"/>
      <style:text-properties style:font-name="Script Ecole 2" fo:font-weight="bold" style:font-weight-asian="bold" fo:color="#000000" fo:font-size="16pt" style:font-size-asian="16pt"/>
    </style:style>
    <style:style style:name="T20" style:parent-style-name="Policepardéfaut" style:family="text">
      <style:text-properties style:language-asian="fr" style:country-asian="FR"/>
    </style:style>
    <style:style style:name="P21" style:parent-style-name="Normal" style:family="paragraph">
      <style:paragraph-properties fo:text-align="center"/>
      <style:text-properties style:font-name="Script Ecole 2" fo:font-weight="bold" style:font-weight-asian="bold" fo:color="#000000" fo:font-size="16pt" style:font-size-asian="16pt"/>
    </style:style>
    <style:style style:name="T22" style:parent-style-name="Policepardéfaut" style:family="text">
      <style:text-properties style:language-asian="fr" style:country-asian="FR"/>
    </style:style>
    <style:style style:name="T23" style:parent-style-name="Policepardéfaut" style:family="text">
      <style:text-properties style:font-name="Script Ecole 2" style:font-name-complex="Arial" fo:color="#000000" fo:font-size="12pt" style:font-size-asian="12pt" style:font-size-complex="12pt" fo:background-color="#F9F9F9"/>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P26" style:parent-style-name="Normal" style:family="paragraph">
      <style:paragraph-properties fo:text-align="center"/>
      <style:text-properties style:font-name="Script Ecole 2" fo:font-weight="bold" style:font-weight-asian="bold" fo:color="#000000" fo:font-size="16pt" style:font-size-asian="16pt"/>
    </style:style>
    <style:style style:name="T27" style:parent-style-name="Policepardéfaut" style:family="text">
      <style:text-properties style:language-asian="fr" style:country-asian="FR"/>
    </style:style>
    <style:style style:name="P28" style:parent-style-name="Normal" style:family="paragraph">
      <style:paragraph-properties fo:text-align="end"/>
      <style:text-properties style:font-name="Script Ecole 2" fo:font-size="12pt" style:font-size-asian="12pt"/>
    </style:style>
    <style:style style:name="T29" style:parent-style-name="Policepardéfaut" style:family="text">
      <style:text-properties style:language-asian="fr" style:country-asian="FR"/>
    </style:style>
    <style:style style:name="P30" style:parent-style-name="Normal" style:family="paragraph">
      <style:paragraph-properties fo:text-align="center"/>
      <style:text-properties style:font-name="Script Ecole 2" fo:font-weight="bold" style:font-weight-asian="bold" fo:color="#000000" fo:font-size="16pt" style:font-size-asian="16pt"/>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T33" style:parent-style-name="Policepardéfaut" style:family="text">
      <style:text-properties style:font-name="Script Ecole 2" style:font-name-complex="Arial" fo:color="#000000" fo:font-size="12pt" style:font-size-asian="12pt" style:font-size-complex="12pt" fo:background-color="#F9F9F9"/>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P36" style:parent-style-name="Normal" style:family="paragraph">
      <style:text-properties style:font-name="Script Ecole 2" fo:font-size="12pt" style:font-size-asian="12pt"/>
    </style:style>
    <style:style style:name="T37" style:parent-style-name="Policepardéfaut" style:family="text">
      <style:text-properties style:language-asian="fr" style:country-asian="FR"/>
    </style:style>
    <style:style style:name="P38" style:parent-style-name="Normal" style:family="paragraph">
      <style:paragraph-properties fo:text-align="center"/>
      <style:text-properties style:font-name="Script Ecole 2" fo:font-weight="bold" style:font-weight-asian="bold" fo:color="#000000" fo:font-size="16pt" style:font-size-asian="16pt"/>
    </style:style>
    <style:style style:name="T39" style:parent-style-name="Policepardéfaut" style:family="text">
      <style:text-properties style:language-asian="fr" style:country-asian="FR"/>
    </style:style>
    <style:style style:name="P40" style:parent-style-name="Normal" style:family="paragraph">
      <style:paragraph-properties fo:text-align="center"/>
      <style:text-properties style:font-name="Script Ecole 2" fo:font-weight="bold" style:font-weight-asian="bold" fo:color="#000000" fo:font-size="16pt" style:font-size-asian="16pt"/>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P43" style:parent-style-name="Normal" style:family="paragraph">
      <style:paragraph-properties fo:text-align="end"/>
      <style:text-properties style:font-name="Script Ecole 2" fo:font-size="12pt" style:font-size-asian="12pt"/>
    </style:style>
    <style:style style:name="T44" style:parent-style-name="Policepardéfaut" style:family="text">
      <style:text-properties style:language-asian="fr" style:country-asian="FR"/>
    </style:style>
    <style:style style:name="T45" style:parent-style-name="Policepardéfaut" style:family="text">
      <style:text-properties style:language-asian="fr" style:country-asian="FR"/>
    </style:style>
    <style:style style:name="P46" style:parent-style-name="Normal" style:family="paragraph">
      <style:paragraph-properties fo:text-align="center"/>
      <style:text-properties style:font-name="Script Ecole 2" fo:font-weight="bold" style:font-weight-asian="bold" fo:color="#000000" fo:font-size="16pt" style:font-size-asian="16pt"/>
    </style:style>
    <style:style style:name="T47" style:parent-style-name="Policepardéfaut" style:family="text">
      <style:text-properties style:language-asian="fr" style:country-asian="FR"/>
    </style:style>
    <style:style style:name="P48" style:parent-style-name="Normal" style:family="paragraph">
      <style:text-properties style:font-name="Script Ecole 2" fo:font-size="12pt" style:font-size-asian="12pt"/>
    </style:style>
    <style:style style:name="T49" style:parent-style-name="Policepardéfaut" style:family="text">
      <style:text-properties style:language-asian="fr" style:country-asian="FR"/>
    </style:style>
    <style:style style:name="P50" style:parent-style-name="Normal" style:family="paragraph">
      <style:text-properties style:font-name="Script Ecole 2" fo:font-size="12pt" style:font-size-asian="12pt"/>
    </style:style>
    <style:style style:name="T51" style:parent-style-name="Policepardéfaut" style:family="text">
      <style:text-properties style:language-asian="fr" style:country-asian="FR"/>
    </style:style>
    <style:style style:name="P52" style:parent-style-name="Normal" style:family="paragraph">
      <style:paragraph-properties fo:text-align="justify"/>
      <style:text-properties style:font-name="Script Ecole 2" fo:font-size="12pt" style:font-size-asian="12pt"/>
    </style:style>
    <style:style style:name="T53" style:parent-style-name="Policepardéfaut" style:family="text">
      <style:text-properties style:language-asian="fr" style:country-asian="FR"/>
    </style:style>
    <style:style style:name="P54" style:parent-style-name="Normal" style:family="paragraph">
      <style:paragraph-properties fo:text-align="center"/>
      <style:text-properties style:font-name="Fineliner Script" fo:color="#000000" fo:font-size="20pt" style:font-size-asian="20pt"/>
    </style:style>
    <style:style style:name="T55" style:parent-style-name="Policepardéfaut" style:family="text">
      <style:text-properties style:language-asian="fr" style:country-asian="FR"/>
    </style:style>
    <style:style style:name="P56" style:parent-style-name="Normal" style:family="paragraph">
      <style:paragraph-properties fo:text-align="justify"/>
    </style:style>
    <style:style style:name="T57" style:parent-style-name="Policepardéfaut" style:family="text">
      <style:text-properties style:font-name="Arial Rounded MT Bold" fo:font-size="16pt" style:font-size-asian="16pt"/>
    </style:style>
    <style:style style:name="T58" style:parent-style-name="Policepardéfaut" style:family="text">
      <style:text-properties style:font-name="Script Ecole 2" fo:font-size="16pt" style:font-size-asian="16pt"/>
    </style:style>
    <style:style style:name="T59" style:parent-style-name="Policepardéfaut" style:family="text">
      <style:text-properties style:font-name="Script Ecole 2" fo:font-size="12pt" style:font-size-asian="12pt"/>
    </style:style>
    <style:style style:name="T60" style:parent-style-name="Policepardéfaut" style:family="text">
      <style:text-properties style:font-name="Script Ecole 2" fo:font-size="12pt" style:font-size-asian="12pt"/>
    </style:style>
    <style:style style:name="P61" style:parent-style-name="Normal" style:family="paragraph">
      <style:paragraph-properties fo:text-align="justify"/>
    </style:style>
    <style:style style:name="T62" style:parent-style-name="Policepardéfaut" style:family="text">
      <style:text-properties style:font-name="Script Ecole 2" fo:font-size="12pt" style:font-size-asian="12pt"/>
    </style:style>
    <style:style style:name="T63" style:parent-style-name="Policepardéfaut" style:family="text">
      <style:text-properties style:font-name="Script Ecole 2" fo:font-weight="bold" style:font-weight-asian="bold" fo:font-size="12pt" style:font-size-asian="12pt"/>
    </style:style>
    <style:style style:name="T64" style:parent-style-name="Policepardéfaut" style:family="text">
      <style:text-properties style:font-name="Script Ecole 2" fo:font-size="12pt" style:font-size-asian="12pt"/>
    </style:style>
    <style:style style:name="T65" style:parent-style-name="Policepardéfaut" style:family="text">
      <style:text-properties style:font-name="Script Ecole 2" fo:font-size="12pt" style:font-size-asian="12pt"/>
    </style:style>
    <style:style style:name="T66" style:parent-style-name="Policepardéfaut" style:family="text">
      <style:text-properties style:font-name="Script Ecole 2" fo:font-weight="bold" style:font-weight-asian="bold" fo:font-size="12pt" style:font-size-asian="12pt"/>
    </style:style>
    <style:style style:name="T67" style:parent-style-name="Policepardéfaut" style:family="text">
      <style:text-properties style:font-name="Script Ecole 2" fo:font-size="12pt" style:font-size-asian="12pt"/>
    </style:style>
    <style:style style:name="T68" style:parent-style-name="Policepardéfaut" style:family="text">
      <style:text-properties style:font-name="Script Ecole 2" fo:font-weight="bold" style:font-weight-asian="bold" fo:font-size="12pt" style:font-size-asian="12pt"/>
    </style:style>
    <style:style style:name="T69" style:parent-style-name="Policepardéfaut" style:family="text">
      <style:text-properties style:font-name="Script Ecole 2" fo:font-size="12pt" style:font-size-asian="12pt"/>
    </style:style>
    <style:style style:name="T70" style:parent-style-name="Policepardéfaut" style:family="text">
      <style:text-properties style:font-name="Script Ecole 2" fo:font-weight="bold" style:font-weight-asian="bold" fo:font-size="12pt" style:font-size-asian="12pt"/>
    </style:style>
    <style:style style:name="T71" style:parent-style-name="Policepardéfaut" style:family="text">
      <style:text-properties style:font-name="Script Ecole 2" fo:font-size="12pt" style:font-size-asian="12pt"/>
    </style:style>
    <style:style style:name="T72" style:parent-style-name="Policepardéfaut" style:family="text">
      <style:text-properties style:font-name="Script Ecole 2" fo:font-weight="bold" style:font-weight-asian="bold" fo:font-size="12pt" style:font-size-asian="12pt"/>
    </style:style>
    <style:style style:name="T73" style:parent-style-name="Policepardéfaut" style:family="text">
      <style:text-properties style:font-name="Script Ecole 2" fo:font-size="12pt" style:font-size-asian="12pt"/>
    </style:style>
    <style:style style:name="T74" style:parent-style-name="Policepardéfaut" style:family="text">
      <style:text-properties style:font-name="Script Ecole 2" fo:font-style="italic" style:font-style-asian="italic" fo:font-size="12pt" style:font-size-asian="12pt"/>
    </style:style>
    <style:style style:name="T75" style:parent-style-name="Policepardéfaut" style:family="text">
      <style:text-properties style:font-name="Script Ecole 2" fo:font-style="italic" style:font-style-asian="italic" fo:font-size="12pt" style:font-size-asian="12pt"/>
    </style:style>
    <style:style style:name="T76" style:parent-style-name="Policepardéfaut" style:family="text">
      <style:text-properties style:font-name="Script Ecole 2" fo:font-size="12pt" style:font-size-asian="12pt"/>
    </style:style>
    <style:style style:name="T77" style:parent-style-name="Policepardéfaut" style:family="text">
      <style:text-properties style:font-name="Script Ecole 2" fo:font-weight="bold" style:font-weight-asian="bold" fo:font-size="12pt" style:font-size-asian="12pt"/>
    </style:style>
    <style:style style:name="T78" style:parent-style-name="Policepardéfaut" style:family="text">
      <style:text-properties style:font-name="Script Ecole 2" fo:font-size="12pt" style:font-size-asian="12pt"/>
    </style:style>
    <style:style style:name="T79" style:parent-style-name="Policepardéfaut" style:family="text">
      <style:text-properties style:font-name="Script Ecole 2" fo:font-size="12pt" style:font-size-asian="12pt"/>
    </style:style>
    <style:style style:name="T80" style:parent-style-name="Policepardéfaut" style:family="text">
      <style:text-properties style:font-name="Script Ecole 2" fo:font-size="12pt" style:font-size-asian="12pt"/>
    </style:style>
    <style:style style:name="T81" style:parent-style-name="Policepardéfaut" style:family="text">
      <style:text-properties style:language-asian="fr" style:country-asian="FR"/>
    </style:style>
    <style:style style:name="P82" style:parent-style-name="Normal" style:family="paragraph">
      <style:paragraph-properties fo:text-align="center"/>
      <style:text-properties style:font-name="Fineliner Script" fo:color="#000000" fo:font-size="18pt" style:font-size-asian="18pt"/>
    </style:style>
    <style:style style:name="T83" style:parent-style-name="Policepardéfaut" style:family="text">
      <style:text-properties style:language-asian="fr" style:country-asian="FR"/>
    </style:style>
    <style:style style:name="P84" style:parent-style-name="Normal" style:family="paragraph">
      <style:text-properties style:font-name="Pere Castor" fo:font-size="16pt" style:font-size-asian="16pt"/>
    </style:style>
    <style:style style:name="T85" style:parent-style-name="Policepardéfaut" style:family="text">
      <style:text-properties style:language-asian="fr" style:country-asian="FR"/>
    </style:style>
    <style:style style:name="P86" style:parent-style-name="Normal" style:family="paragraph">
      <style:paragraph-properties fo:text-align="center"/>
    </style:style>
    <style:style style:name="T87" style:parent-style-name="Policepardéfaut" style:family="text">
      <style:text-properties style:font-name="Fineliner Script" fo:font-style="italic" style:font-style-asian="italic" fo:font-size="30pt" style:font-size-asian="30pt" style:font-size-complex="30pt"/>
    </style:style>
    <style:style style:name="T88" style:parent-style-name="Policepardéfaut" style:family="text">
      <style:text-properties style:font-name="Fineliner Script" fo:font-style="italic" style:font-style-asian="italic" fo:font-size="30pt" style:font-size-asian="30pt" style:font-size-complex="30pt"/>
    </style:style>
    <style:style style:name="T89" style:parent-style-name="Policepardéfaut" style:family="text">
      <style:text-properties style:font-name="Fineliner Script" fo:font-size="36pt" style:font-size-asian="36pt"/>
    </style:style>
    <style:style style:name="T90" style:parent-style-name="Policepardéfaut" style:family="text">
      <style:text-properties fo:font-weight="bold" style:font-weight-asian="bold" fo:font-size="20pt" style:font-size-asian="20pt"/>
    </style:style>
    <style:style style:name="T91" style:parent-style-name="Policepardéfaut" style:family="text">
      <style:text-properties style:font-name="Script Ecole 2" fo:font-size="16pt" style:font-size-asian="16pt"/>
    </style:style>
    <style:style style:name="P92" style:parent-style-name="Normal" style:family="paragraph">
      <style:paragraph-properties fo:text-align="center"/>
      <style:text-properties style:font-name="Fineliner Script" fo:font-size="24pt" style:font-size-asian="24pt"/>
    </style:style>
    <style:style style:name="P93" style:parent-style-name="Normal" style:family="paragraph">
      <style:paragraph-properties fo:text-align="center"/>
      <style:text-properties style:font-name="Fineliner Script" fo:font-size="24pt" style:font-size-asian="24pt"/>
    </style:style>
    <style:style style:name="T94" style:parent-style-name="Policepardéfaut" style:family="text">
      <style:text-properties style:language-asian="fr" style:country-asian="FR"/>
    </style:style>
    <style:style style:name="P95" style:parent-style-name="Normal" style:family="paragraph">
      <style:paragraph-properties fo:text-align="center"/>
      <style:text-properties style:font-name="Fineliner Script" fo:font-weight="bold" style:font-weight-asian="bold" fo:color="#000000" fo:font-size="28pt" style:font-size-asian="28pt"/>
    </style:style>
    <style:style style:name="T96" style:parent-style-name="Policepardéfaut" style:family="text">
      <style:text-properties style:language-asian="fr" style:country-asian="FR"/>
    </style:style>
    <style:style style:name="P97" style:parent-style-name="Normal" style:family="paragraph">
      <style:paragraph-properties fo:text-align="center"/>
      <style:text-properties style:font-name="Fineliner Script" fo:font-weight="bold" style:font-weight-asian="bold" fo:color="#000000" fo:font-size="28pt" style:font-size-asian="28pt"/>
    </style:style>
    <style:style style:name="T98" style:parent-style-name="Policepardéfaut" style:family="text">
      <style:text-properties style:language-asian="fr" style:country-asian="FR"/>
    </style:style>
    <style:style style:name="T99" style:parent-style-name="Policepardéfaut" style:family="text">
      <style:text-properties style:language-asian="fr" style:country-asian="FR"/>
    </style:style>
    <style:style style:name="T100" style:parent-style-name="Policepardéfaut" style:family="text">
      <style:text-properties style:language-asian="fr" style:country-asian="FR"/>
    </style:style>
    <style:style style:name="P101" style:parent-style-name="Normal" style:family="paragraph">
      <style:paragraph-properties fo:text-align="center"/>
      <style:text-properties fo:font-weight="bold" style:font-weight-asian="bold" fo:color="#F79646" fo:font-size="24pt" style:font-size-asian="24pt"/>
    </style:style>
    <style:style style:family="graphic" style:name="a39">
      <style:graphic-properties style:wrap="run-through" style:run-through="foreground" draw:fill="bitmap" draw:fill-image-name="a37" style:repeat="stretch" draw:opacity="100%" draw:stroke="dash" draw:stroke-dash="a38" svg:stroke-width="0.01389in" svg:stroke-color="#000000" svg:stroke-opacity="100%"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083in" svg:stroke-color="#5959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083in" svg:stroke-color="#5959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bitmap" draw:fill-image-name="a23" style:repeat="stretch" draw:opacity="100%" draw:stroke="dash" draw:stroke-dash="a24" svg:stroke-width="0.01389in" svg:stroke-color="#000000" svg:stroke-opacity="100%"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bitmap" draw:fill-image-name="a27" style:repeat="stretch" draw:opacity="100%" draw:stroke="dash" draw:stroke-dash="a28" svg:stroke-width="0.01389in" svg:stroke-color="#000000"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dash" draw:stroke-dash="a10"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2083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2f2f2" draw:opacity="100%" draw:stroke="solid" svg:stroke-width="0.02083in" svg:stroke-color="#762f00" svg:stroke-opacity="100%" style:horizontal-rel="paragraph" style:vertical-rel="paragraph" style:horizontal-pos="from-left" style:vertical-pos="from-top" draw:shadow="visible" draw:shadow-offset-x="0in" draw:shadow-offset-y="0.03056in" draw:shadow-color="#000000" draw:shadow-opacity="32%"/>
    </style:style>
    <style:style style:family="graphic" style:name="a50" style:parent-style-name="Graphics">
      <style:graphic-properties fo:wrap-option="wrap" fo:border="0.02083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083in" svg:stroke-color="#5959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083in" svg:stroke-color="#5959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dash" draw:stroke-dash="a52"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bitmap" draw:fill-image-name="a17" style:repeat="stretch" draw:opacity="100%" draw:stroke="dash" draw:stroke-dash="a18" svg:stroke-width="0.01389in" svg:stroke-color="#000000" svg:stroke-opacity="100%" style:horizontal-rel="paragraph" style:vertical-rel="paragraph" style:horizontal-pos="from-left" style:vertical-pos="from-top"/>
    </style:style>
    <style:style style:family="graphic" style:name="a56">
      <style:graphic-properties style:wrap="run-through" style:run-through="foreground" draw:fill="bitmap" draw:fill-image-name="a54" style:repeat="stretch" draw:opacity="100%" draw:stroke="dash" draw:stroke-dash="a55" svg:stroke-width="0.02083in" svg:stroke-color="#000000" svg:stroke-opacity="100%" style:horizontal-rel="paragraph" style:vertical-rel="paragraph" style:horizontal-pos="from-left" style:vertical-pos="from-top"/>
    </style:style>
    <style:style style:family="graphic" style:name="a57">
      <style:graphic-properties style:wrap="run-through" style:run-through="foreground" draw:fill="solid" draw:fill-color="#f2f2f2" draw:opacity="100%" draw:stroke="solid" svg:stroke-width="0.02083in" svg:stroke-color="#762f00" svg:stroke-opacity="100%" style:horizontal-rel="paragraph" style:vertical-rel="paragraph" style:horizontal-pos="from-left" style:vertical-pos="from-top" draw:shadow="visible" draw:shadow-offset-x="0in" draw:shadow-offset-y="0.03056in" draw:shadow-color="#000000" draw:shadow-opacity="32%"/>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a6a6a6" draw:opacity="100%" draw:stroke="solid" svg:stroke-width="0.02778in" svg:stroke-color="#e46c0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bitmap" draw:fill-image-name="a0" style:repeat="stretch" draw:opacity="100%" draw:stroke="dash" draw:stroke-dash="a1" svg:stroke-width="0.01389in" svg:stroke-color="#000000" svg:stroke-opacity="100%"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083in" svg:stroke-color="#5959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bitmap" draw:fill-image-name="a3" style:repeat="stretch" draw:opacity="100%" draw:stroke="dash" draw:stroke-dash="a4" svg:stroke-width="0.01389in" svg:stroke-color="#000000" svg:stroke-opacity="100%" style:horizontal-rel="paragraph" style:vertical-rel="paragraph" style:horizontal-pos="from-left" style:vertical-pos="from-top"/>
    </style:style>
    <style:style style:family="graphic" style:name="a43" style:parent-style-name="Graphics">
      <style:graphic-properties fo:wrap-option="wrap" fo:border="0.01389in dotte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dash" draw:stroke-dash="a44"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bitmap" draw:fill-image-name="a6" style:repeat="stretch" draw:opacity="100%" draw:stroke="dash" draw:stroke-dash="a7" svg:stroke-width="0.02083in" svg:stroke-color="#000000" svg:stroke-opacity="100%" style:horizontal-rel="paragraph" style:vertical-rel="paragraph" style:horizontal-pos="from-left" style:vertical-pos="from-top"/>
    </style:style>
    <style:style style:family="graphic" style:name="a46"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dash" draw:stroke-dash="a47"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389in dotted #0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083in" svg:stroke-color="#5959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083in" svg:stroke-color="#5959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bitmap" draw:fill-image-name="a33" style:repeat="stretch" draw:opacity="100%" draw:stroke="dash" draw:stroke-dash="a34" svg:stroke-width="0.01389in" svg:stroke-color="#000000" svg:stroke-opacity="100%"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4.08889in" svg:y="0.10972in" svg:width="3.08542in" svg:height="2.05139in" draw:z-index="251656189" draw:id="id0" draw:style-name="a2" draw:name="Rectangle 6" text:anchor-type="paragraph"><svg:title/><svg:desc/><draw:enhanced-geometry draw:type="non-primitive" svg:viewBox="0 0 21600 21600" draw:enhanced-path="M 0 0 L 21600 0 21600 21600 0 21600 Z N"/></draw:custom-shape></text:span><text:span text:style-name="T3"><draw:custom-shape svg:x="-0.96319in" svg:y="0.21389in" svg:width="4.36389in" svg:height="3.07292in" draw:z-index="251658239" draw:id="id1" draw:style-name="a5" draw:name="Rectangle 7" text:anchor-type="paragraph"><svg:title/><svg:desc/><draw:enhanced-geometry draw:type="non-primitive" svg:viewBox="0 0 21600 21600" draw:enhanced-path="M 0 0 L 21600 0 21600 21600 0 21600 Z N"/></draw:custom-shape></text:span><text:span text:style-name="T4"><draw:custom-shape svg:x="6.08889in" svg:y="-0.96319in" svg:width="1.16667in" svg:height="1.17639in" draw:z-index="251660288" draw:id="id2" draw:style-name="a8" draw:name="Rectangle 3" text:anchor-type="paragraph"><svg:title/><svg:desc/><draw:enhanced-geometry draw:type="non-primitive" svg:viewBox="0 0 21600 21600" draw:enhanced-path="M 0 0 L 21600 0 21600 21600 0 21600 Z N"/></draw:custom-shape></text:span><text:span text:style-name="T5"><draw:frame draw:z-index="251752448" draw:id="id3" draw:style-name="a9" draw:name="Zone de texte 26" text:anchor-type="paragraph" svg:x="-0.62986in" svg:y="-0.66111in" svg:width="0.875in" svg:height="0.69792in" style:rel-width="scale" style:rel-height="scale"><draw:text-box><text:p text:style-name="P6">G1</text:p><text:p text:style-name="Normal"/></draw:text-box><svg:title/><svg:desc/></draw:frame></text:span><text:span text:style-name="T7"><draw:custom-shape svg:x="-0.62775in" svg:y="-0.80903in" svg:width="0.875in" svg:height="0.84375in" draw:z-index="251662336" draw:id="id4" draw:style-name="a11" draw:name="Ellipse 5" text:anchor-type="paragraph"><svg:title/><svg:desc/><text:p text:style-name="P8"/><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z-index="251753472" draw:id="id5" draw:style-name="a12" draw:name="Zone de texte 4" text:anchor-type="paragraph" svg:x="0.08889in" svg:y="-0.84028in" svg:width="5.86389in" svg:height="0.94792in" style:rel-width="scale" style:rel-height="scale"><draw:text-box><text:p text:style-name="P10"><text:span text:style-name="T11">Le découpage administratif de la France</text:span><text:span text:style-name="T12"><text:s text:c="5"/></text:span><text:span text:style-name="T13"><text:s text:c="7"/></text:span><text:span text:style-name="T14">Le Mans : le quartier du Ronceray</text:span></text:p><text:p text:style-name="P15"/><text:p text:style-name="P16"/></draw:text-box><svg:title/><svg:desc/></draw:frame></text:span><text:span text:style-name="T17"><draw:custom-shape svg:x="-0.96597in" svg:y="-0.96528in" svg:width="8.22292in" svg:height="1.44792in" draw:z-index="251659264" draw:id="id6" draw:style-name="a13" draw:name="Organigramme : Document 2" text:anchor-type="paragraph"><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ext:p text:style-name="Normal"><text:span text:style-name="T18"><draw:custom-shape svg:x="1.59349in" svg:y="0.19272in" svg:width="2.37431in" svg:height="0.5625in" draw:z-index="251674624" draw:id="id7" draw:style-name="a14" draw:name="Rogner et arrondir un rectangle à un seul coin 20" text:anchor-type="paragraph"><svg:title/><svg:desc/><text:p text:style-name="P19">Document 1</text:p><draw:enhanced-geometry draw:path-stretchpoint-x="21600" draw:path-stretchpoint-y="21600" draw:type="non-primitive" svg:viewBox="0 0 21600 21600" draw:enhanced-path="M ?f25 ?f10 L ?f27 ?f10 ?f18 ?f26 ?f18 ?f19 ?f10 ?f19 ?f10 ?f25 A ?f72 ?f73 ?f74 ?f75 ?f10 ?f25 ?f69 ?f71  W ?f76 ?f77 ?f78 ?f79 ?f10 ?f25 ?f69 ?f71 Z N" draw:text-areas="?f30 ?f30 ?f32 ?f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2971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2 * ?f11"/><draw:equation draw:name="f24" draw:formula="?f22 * ?f12"/><draw:equation draw:name="f25" draw:formula="?f23 / 100000"/><draw:equation draw:name="f26" draw:formula="?f24 / 100000"/><draw:equation draw:name="f27" draw:formula="?f18 - ?f26"/><draw:equation draw:name="f28" draw:formula="?f25 * 29289"/><draw:equation draw:name="f29" draw:formula="?f25 * ?f17"/><draw:equation draw:name="f30" draw:formula="?f28 / 100000"/><draw:equation draw:name="f31" draw:formula="?f27 + ?f18"/><draw:equation draw:name="f32" draw:formula="?f31 / 2"/><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1"/><draw:equation draw:name="f39" draw:formula="?f38 * ?f9 / ?f0"/><draw:equation draw:name="f40" draw:formula="0 - ?f39"/><draw:equation draw:name="f41" draw:formula="cos(?f40)"/><draw:equation draw:name="f42" draw:formula="0 - ?f41"/><draw:equation draw:name="f43" draw:formula="?f42 * ?f29"/><draw:equation draw:name="f44" draw:formula="sin(?f40)"/><draw:equation draw:name="f45" draw:formula="0 - ?f44"/><draw:equation draw:name="f46" draw:formula="?f45 * ?f29"/><draw:equation draw:name="f47" draw:formula="sqrt(?f43 * ?f43 + ?f46 * ?f46 + 0 * 0)"/><draw:equation draw:name="f48" draw:formula="?f29 * ?f29 / ?f47"/><draw:equation draw:name="f49" draw:formula="?f45 * ?f48"/><draw:equation draw:name="f50" draw:formula="?f10 - ?f49"/><draw:equation draw:name="f51" draw:formula="?f42 * ?f48"/><draw:equation draw:name="f52" draw:formula="?f25 - ?f51"/><draw:equation draw:name="f53" draw:formula="?f50 - ?f29"/><draw:equation draw:name="f54" draw:formula="?f52 - ?f29"/><draw:equation draw:name="f55" draw:formula="?f50 + ?f29"/><draw:equation draw:name="f56" draw:formula="?f52 + ?f29"/><draw:equation draw:name="f57" draw:formula="?f37 + ?f1"/><draw:equation draw:name="f58" draw:formula="?f57 * ?f9 / ?f0"/><draw:equation draw:name="f59" draw:formula="0 - ?f58"/><draw:equation draw:name="f60" draw:formula="cos(?f59)"/><draw:equation draw:name="f61" draw:formula="0 - ?f60"/><draw:equation draw:name="f62" draw:formula="?f61 * ?f29"/><draw:equation draw:name="f63" draw:formula="sin(?f59)"/><draw:equation draw:name="f64" draw:formula="0 - ?f63"/><draw:equation draw:name="f65" draw:formula="?f64 * ?f29"/><draw:equation draw:name="f66" draw:formula="sqrt(?f62 * ?f62 + ?f65 * ?f65 + 0 * 0)"/><draw:equation draw:name="f67" draw:formula="?f29 * ?f29 / ?f66"/><draw:equation draw:name="f68" draw:formula="?f64 * ?f67"/><draw:equation draw:name="f69" draw:formula="?f50 + ?f68"/><draw:equation draw:name="f70" draw:formula="?f61 * ?f67"/><draw:equation draw:name="f71" draw:formula="?f52 + ?f70"/><draw:equation draw:name="f72" draw:formula="if(?f36, ?f10, ?f53)"/><draw:equation draw:name="f73" draw:formula="if(?f36, ?f25, ?f54)"/><draw:equation draw:name="f74" draw:formula="if(?f36, ?f10, ?f55)"/><draw:equation draw:name="f75" draw:formula="if(?f36, ?f25, ?f56)"/><draw:equation draw:name="f76" draw:formula="if(?f36, ?f53, ?f69)"/><draw:equation draw:name="f77" draw:formula="if(?f36, ?f54, ?f71)"/><draw:equation draw:name="f78" draw:formula="if(?f36, ?f55, ?f69)"/><draw:equation draw:name="f79" draw:formula="if(?f36, ?f56, ?f71)"/></draw:enhanced-geometry></draw:custom-shape></text:span></text:p>
      <text:p text:style-name="Normal"/>
      <text:p text:style-name="Normal"/>
      <text:p text:style-name="Normal"/>
      <text:p text:style-name="Normal"><text:span text:style-name="T20"><draw:custom-shape svg:x="3.9625in" svg:y="0.02708in" svg:width="2.37431in" svg:height="0.5625in" draw:z-index="251757568" draw:id="id8" draw:style-name="a15" draw:name="Rogner et arrondir un rectangle à un seul coin 20" text:anchor-type="paragraph"><svg:title/><svg:desc/><text:p text:style-name="P21">Document<text:s/>2</text:p><draw:enhanced-geometry draw:path-stretchpoint-x="21600" draw:path-stretchpoint-y="21600" draw:type="non-primitive" svg:viewBox="0 0 21600 21600" draw:enhanced-path="M ?f25 ?f10 L ?f27 ?f10 ?f18 ?f26 ?f18 ?f19 ?f10 ?f19 ?f10 ?f25 A ?f72 ?f73 ?f74 ?f75 ?f10 ?f25 ?f69 ?f71  W ?f76 ?f77 ?f78 ?f79 ?f10 ?f25 ?f69 ?f71 Z N" draw:text-areas="?f30 ?f30 ?f32 ?f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2971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2 * ?f11"/><draw:equation draw:name="f24" draw:formula="?f22 * ?f12"/><draw:equation draw:name="f25" draw:formula="?f23 / 100000"/><draw:equation draw:name="f26" draw:formula="?f24 / 100000"/><draw:equation draw:name="f27" draw:formula="?f18 - ?f26"/><draw:equation draw:name="f28" draw:formula="?f25 * 29289"/><draw:equation draw:name="f29" draw:formula="?f25 * ?f17"/><draw:equation draw:name="f30" draw:formula="?f28 / 100000"/><draw:equation draw:name="f31" draw:formula="?f27 + ?f18"/><draw:equation draw:name="f32" draw:formula="?f31 / 2"/><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1"/><draw:equation draw:name="f39" draw:formula="?f38 * ?f9 / ?f0"/><draw:equation draw:name="f40" draw:formula="0 - ?f39"/><draw:equation draw:name="f41" draw:formula="cos(?f40)"/><draw:equation draw:name="f42" draw:formula="0 - ?f41"/><draw:equation draw:name="f43" draw:formula="?f42 * ?f29"/><draw:equation draw:name="f44" draw:formula="sin(?f40)"/><draw:equation draw:name="f45" draw:formula="0 - ?f44"/><draw:equation draw:name="f46" draw:formula="?f45 * ?f29"/><draw:equation draw:name="f47" draw:formula="sqrt(?f43 * ?f43 + ?f46 * ?f46 + 0 * 0)"/><draw:equation draw:name="f48" draw:formula="?f29 * ?f29 / ?f47"/><draw:equation draw:name="f49" draw:formula="?f45 * ?f48"/><draw:equation draw:name="f50" draw:formula="?f10 - ?f49"/><draw:equation draw:name="f51" draw:formula="?f42 * ?f48"/><draw:equation draw:name="f52" draw:formula="?f25 - ?f51"/><draw:equation draw:name="f53" draw:formula="?f50 - ?f29"/><draw:equation draw:name="f54" draw:formula="?f52 - ?f29"/><draw:equation draw:name="f55" draw:formula="?f50 + ?f29"/><draw:equation draw:name="f56" draw:formula="?f52 + ?f29"/><draw:equation draw:name="f57" draw:formula="?f37 + ?f1"/><draw:equation draw:name="f58" draw:formula="?f57 * ?f9 / ?f0"/><draw:equation draw:name="f59" draw:formula="0 - ?f58"/><draw:equation draw:name="f60" draw:formula="cos(?f59)"/><draw:equation draw:name="f61" draw:formula="0 - ?f60"/><draw:equation draw:name="f62" draw:formula="?f61 * ?f29"/><draw:equation draw:name="f63" draw:formula="sin(?f59)"/><draw:equation draw:name="f64" draw:formula="0 - ?f63"/><draw:equation draw:name="f65" draw:formula="?f64 * ?f29"/><draw:equation draw:name="f66" draw:formula="sqrt(?f62 * ?f62 + ?f65 * ?f65 + 0 * 0)"/><draw:equation draw:name="f67" draw:formula="?f29 * ?f29 / ?f66"/><draw:equation draw:name="f68" draw:formula="?f64 * ?f67"/><draw:equation draw:name="f69" draw:formula="?f50 + ?f68"/><draw:equation draw:name="f70" draw:formula="?f61 * ?f67"/><draw:equation draw:name="f71" draw:formula="?f52 + ?f70"/><draw:equation draw:name="f72" draw:formula="if(?f36, ?f10, ?f53)"/><draw:equation draw:name="f73" draw:formula="if(?f36, ?f25, ?f54)"/><draw:equation draw:name="f74" draw:formula="if(?f36, ?f10, ?f55)"/><draw:equation draw:name="f75" draw:formula="if(?f36, ?f25, ?f56)"/><draw:equation draw:name="f76" draw:formula="if(?f36, ?f53, ?f69)"/><draw:equation draw:name="f77" draw:formula="if(?f36, ?f54, ?f71)"/><draw:equation draw:name="f78" draw:formula="if(?f36, ?f55, ?f69)"/><draw:equation draw:name="f79" draw:formula="if(?f36, ?f56, ?f71)"/></draw:enhanced-geometry></draw:custom-shape></text:span></text:p>
      <text:p text:style-name="Normal"><text:span text:style-name="T22"><draw:frame draw:z-index="251729920" draw:id="id9" draw:style-name="a16" draw:name="Zone de texte 26" text:anchor-type="paragraph" svg:x="3.99167in" svg:y="0.21111in" svg:width="2.41667in" svg:height="0.39514in" style:rel-width="scale" style:rel-height="scale"><draw:text-box><text:p text:style-name="Normal"><text:span text:style-name="T23">Le Pôle Santé Sud</text:span></text:p></draw:text-box><svg:title/><svg:desc/></draw:frame></text:span></text:p>
      <text:p text:style-name="Normal"><text:span text:style-name="T24"><draw:custom-shape svg:x="3.95208in" svg:y="0.16389in" svg:width="3.08542in" svg:height="2.05139in" draw:z-index="251785216" draw:id="id10" draw:style-name="a19" draw:name="Rectangle 6" text:anchor-type="paragraph"><svg:title/><svg:desc/><draw:enhanced-geometry draw:type="non-primitive" svg:viewBox="0 0 21600 21600" draw:enhanced-path="M 0 0 L 21600 0 21600 21600 0 21600 Z N"/></draw:custom-shape></text:span><text:span text:style-name="T25"><draw:custom-shape svg:x="4.78958in" svg:y="0.16597in" svg:width="2.37431in" svg:height="0.5625in" draw:z-index="251786240" draw:id="id11" draw:style-name="a20" draw:name="Rogner et arrondir un rectangle à un seul coin 20" text:anchor-type="paragraph"><svg:title/><svg:desc/><text:p text:style-name="P26">Document<text:s/>3</text:p><draw:enhanced-geometry draw:path-stretchpoint-x="21600" draw:path-stretchpoint-y="21600" draw:type="non-primitive" svg:viewBox="0 0 21600 21600" draw:enhanced-path="M ?f25 ?f10 L ?f27 ?f10 ?f18 ?f26 ?f18 ?f19 ?f10 ?f19 ?f10 ?f25 A ?f72 ?f73 ?f74 ?f75 ?f10 ?f25 ?f69 ?f71  W ?f76 ?f77 ?f78 ?f79 ?f10 ?f25 ?f69 ?f71 Z N" draw:text-areas="?f30 ?f30 ?f32 ?f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2971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2 * ?f11"/><draw:equation draw:name="f24" draw:formula="?f22 * ?f12"/><draw:equation draw:name="f25" draw:formula="?f23 / 100000"/><draw:equation draw:name="f26" draw:formula="?f24 / 100000"/><draw:equation draw:name="f27" draw:formula="?f18 - ?f26"/><draw:equation draw:name="f28" draw:formula="?f25 * 29289"/><draw:equation draw:name="f29" draw:formula="?f25 * ?f17"/><draw:equation draw:name="f30" draw:formula="?f28 / 100000"/><draw:equation draw:name="f31" draw:formula="?f27 + ?f18"/><draw:equation draw:name="f32" draw:formula="?f31 / 2"/><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1"/><draw:equation draw:name="f39" draw:formula="?f38 * ?f9 / ?f0"/><draw:equation draw:name="f40" draw:formula="0 - ?f39"/><draw:equation draw:name="f41" draw:formula="cos(?f40)"/><draw:equation draw:name="f42" draw:formula="0 - ?f41"/><draw:equation draw:name="f43" draw:formula="?f42 * ?f29"/><draw:equation draw:name="f44" draw:formula="sin(?f40)"/><draw:equation draw:name="f45" draw:formula="0 - ?f44"/><draw:equation draw:name="f46" draw:formula="?f45 * ?f29"/><draw:equation draw:name="f47" draw:formula="sqrt(?f43 * ?f43 + ?f46 * ?f46 + 0 * 0)"/><draw:equation draw:name="f48" draw:formula="?f29 * ?f29 / ?f47"/><draw:equation draw:name="f49" draw:formula="?f45 * ?f48"/><draw:equation draw:name="f50" draw:formula="?f10 - ?f49"/><draw:equation draw:name="f51" draw:formula="?f42 * ?f48"/><draw:equation draw:name="f52" draw:formula="?f25 - ?f51"/><draw:equation draw:name="f53" draw:formula="?f50 - ?f29"/><draw:equation draw:name="f54" draw:formula="?f52 - ?f29"/><draw:equation draw:name="f55" draw:formula="?f50 + ?f29"/><draw:equation draw:name="f56" draw:formula="?f52 + ?f29"/><draw:equation draw:name="f57" draw:formula="?f37 + ?f1"/><draw:equation draw:name="f58" draw:formula="?f57 * ?f9 / ?f0"/><draw:equation draw:name="f59" draw:formula="0 - ?f58"/><draw:equation draw:name="f60" draw:formula="cos(?f59)"/><draw:equation draw:name="f61" draw:formula="0 - ?f60"/><draw:equation draw:name="f62" draw:formula="?f61 * ?f29"/><draw:equation draw:name="f63" draw:formula="sin(?f59)"/><draw:equation draw:name="f64" draw:formula="0 - ?f63"/><draw:equation draw:name="f65" draw:formula="?f64 * ?f29"/><draw:equation draw:name="f66" draw:formula="sqrt(?f62 * ?f62 + ?f65 * ?f65 + 0 * 0)"/><draw:equation draw:name="f67" draw:formula="?f29 * ?f29 / ?f66"/><draw:equation draw:name="f68" draw:formula="?f64 * ?f67"/><draw:equation draw:name="f69" draw:formula="?f50 + ?f68"/><draw:equation draw:name="f70" draw:formula="?f61 * ?f67"/><draw:equation draw:name="f71" draw:formula="?f52 + ?f70"/><draw:equation draw:name="f72" draw:formula="if(?f36, ?f10, ?f53)"/><draw:equation draw:name="f73" draw:formula="if(?f36, ?f25, ?f54)"/><draw:equation draw:name="f74" draw:formula="if(?f36, ?f10, ?f55)"/><draw:equation draw:name="f75" draw:formula="if(?f36, ?f25, ?f56)"/><draw:equation draw:name="f76" draw:formula="if(?f36, ?f53, ?f69)"/><draw:equation draw:name="f77" draw:formula="if(?f36, ?f54, ?f71)"/><draw:equation draw:name="f78" draw:formula="if(?f36, ?f55, ?f69)"/><draw:equation draw:name="f79" draw:formula="if(?f36, ?f56, ?f71)"/></draw:enhanced-geometry></draw:custom-shape></text:span></text:p>
      <text:p text:style-name="Normal"/>
      <text:p text:style-name="Normal"><text:span text:style-name="T27"><draw:frame draw:z-index="251657214" draw:id="id12" draw:style-name="a21" draw:name="Zone de texte 25" text:anchor-type="paragraph" svg:x="-0.98611in" svg:y="0.11875in" svg:width="2.28125in" svg:height="0.38542in" style:rel-width="scale" style:rel-height="scale"><draw:text-box><text:p text:style-name="P28">L’avenue Félix Geneslay</text:p></draw:text-box><svg:title/><svg:desc/></draw:frame></text:span></text:p>
      <text:p text:style-name="Normal"><text:span text:style-name="T29"><draw:custom-shape svg:x="0.93542in" svg:y="0.0875in" svg:width="2.37431in" svg:height="0.5625in" draw:z-index="251755520" draw:id="id13" draw:style-name="a22" draw:name="Rogner et arrondir un rectangle à un seul coin 20" text:anchor-type="paragraph"><svg:title/><svg:desc/><text:p text:style-name="P30">Document<text:s/>4</text:p><draw:enhanced-geometry draw:path-stretchpoint-x="21600" draw:path-stretchpoint-y="21600" draw:type="non-primitive" svg:viewBox="0 0 21600 21600" draw:enhanced-path="M ?f25 ?f10 L ?f27 ?f10 ?f18 ?f26 ?f18 ?f19 ?f10 ?f19 ?f10 ?f25 A ?f72 ?f73 ?f74 ?f75 ?f10 ?f25 ?f69 ?f71  W ?f76 ?f77 ?f78 ?f79 ?f10 ?f25 ?f69 ?f71 Z N" draw:text-areas="?f30 ?f30 ?f32 ?f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2971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2 * ?f11"/><draw:equation draw:name="f24" draw:formula="?f22 * ?f12"/><draw:equation draw:name="f25" draw:formula="?f23 / 100000"/><draw:equation draw:name="f26" draw:formula="?f24 / 100000"/><draw:equation draw:name="f27" draw:formula="?f18 - ?f26"/><draw:equation draw:name="f28" draw:formula="?f25 * 29289"/><draw:equation draw:name="f29" draw:formula="?f25 * ?f17"/><draw:equation draw:name="f30" draw:formula="?f28 / 100000"/><draw:equation draw:name="f31" draw:formula="?f27 + ?f18"/><draw:equation draw:name="f32" draw:formula="?f31 / 2"/><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1"/><draw:equation draw:name="f39" draw:formula="?f38 * ?f9 / ?f0"/><draw:equation draw:name="f40" draw:formula="0 - ?f39"/><draw:equation draw:name="f41" draw:formula="cos(?f40)"/><draw:equation draw:name="f42" draw:formula="0 - ?f41"/><draw:equation draw:name="f43" draw:formula="?f42 * ?f29"/><draw:equation draw:name="f44" draw:formula="sin(?f40)"/><draw:equation draw:name="f45" draw:formula="0 - ?f44"/><draw:equation draw:name="f46" draw:formula="?f45 * ?f29"/><draw:equation draw:name="f47" draw:formula="sqrt(?f43 * ?f43 + ?f46 * ?f46 + 0 * 0)"/><draw:equation draw:name="f48" draw:formula="?f29 * ?f29 / ?f47"/><draw:equation draw:name="f49" draw:formula="?f45 * ?f48"/><draw:equation draw:name="f50" draw:formula="?f10 - ?f49"/><draw:equation draw:name="f51" draw:formula="?f42 * ?f48"/><draw:equation draw:name="f52" draw:formula="?f25 - ?f51"/><draw:equation draw:name="f53" draw:formula="?f50 - ?f29"/><draw:equation draw:name="f54" draw:formula="?f52 - ?f29"/><draw:equation draw:name="f55" draw:formula="?f50 + ?f29"/><draw:equation draw:name="f56" draw:formula="?f52 + ?f29"/><draw:equation draw:name="f57" draw:formula="?f37 + ?f1"/><draw:equation draw:name="f58" draw:formula="?f57 * ?f9 / ?f0"/><draw:equation draw:name="f59" draw:formula="0 - ?f58"/><draw:equation draw:name="f60" draw:formula="cos(?f59)"/><draw:equation draw:name="f61" draw:formula="0 - ?f60"/><draw:equation draw:name="f62" draw:formula="?f61 * ?f29"/><draw:equation draw:name="f63" draw:formula="sin(?f59)"/><draw:equation draw:name="f64" draw:formula="0 - ?f63"/><draw:equation draw:name="f65" draw:formula="?f64 * ?f29"/><draw:equation draw:name="f66" draw:formula="sqrt(?f62 * ?f62 + ?f65 * ?f65 + 0 * 0)"/><draw:equation draw:name="f67" draw:formula="?f29 * ?f29 / ?f66"/><draw:equation draw:name="f68" draw:formula="?f64 * ?f67"/><draw:equation draw:name="f69" draw:formula="?f50 + ?f68"/><draw:equation draw:name="f70" draw:formula="?f61 * ?f67"/><draw:equation draw:name="f71" draw:formula="?f52 + ?f70"/><draw:equation draw:name="f72" draw:formula="if(?f36, ?f10, ?f53)"/><draw:equation draw:name="f73" draw:formula="if(?f36, ?f25, ?f54)"/><draw:equation draw:name="f74" draw:formula="if(?f36, ?f10, ?f55)"/><draw:equation draw:name="f75" draw:formula="if(?f36, ?f25, ?f56)"/><draw:equation draw:name="f76" draw:formula="if(?f36, ?f53, ?f69)"/><draw:equation draw:name="f77" draw:formula="if(?f36, ?f54, ?f71)"/><draw:equation draw:name="f78" draw:formula="if(?f36, ?f55, ?f69)"/><draw:equation draw:name="f79" draw:formula="if(?f36, ?f56, ?f71)"/></draw:enhanced-geometry></draw:custom-shape></text:span><text:span text:style-name="T31"><draw:custom-shape svg:x="-0.79653in" svg:y="0.2in" svg:width="3.99167in" svg:height="2.84306in" draw:z-index="251715584" draw:id="id14" draw:style-name="a25" draw:name="Rectangle 33" text:anchor-type="paragraph"><svg:title/><svg:desc/><draw:enhanced-geometry draw:type="non-primitive" svg:viewBox="0 0 21600 21600" draw:enhanced-path="M 0 0 L 21600 0 21600 21600 0 21600 Z N"/></draw:custom-shape></text:span></text:p>
      <text:p text:style-name="Normal"/>
      <text:p text:style-name="Normal"/>
      <text:p text:style-name="Normal"><text:span text:style-name="T32"><draw:frame draw:z-index="251653114" draw:id="id15" draw:style-name="a26" draw:name="Zone de texte 26" text:anchor-type="paragraph" svg:x="5.00556in" svg:y="0.04931in" svg:width="2.19792in" svg:height="0.30139in" style:rel-width="scale" style:rel-height="scale"><draw:text-box><text:p text:style-name="Normal"><text:span text:style-name="T33">Le circuit des 24 heures</text:span></text:p></draw:text-box><svg:title/><svg:desc/></draw:frame></text:span></text:p>
      <text:p text:style-name="Normal"><text:span text:style-name="T34"><draw:custom-shape svg:x="3.4in" svg:y="0.04722in" svg:width="3.62639in" svg:height="2.13125in" draw:z-index="251731968" draw:id="id16" draw:style-name="a29" draw:name="Rectangle 33"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text:span text:style-name="T35"><draw:frame draw:z-index="251724800" draw:id="id17" draw:style-name="a30" draw:name="Zone de texte 24" text:anchor-type="paragraph" svg:x="-0.96319in" svg:y="0.21944in" svg:width="4.36389in" svg:height="0.38542in" style:rel-width="scale" style:rel-height="scale"><draw:text-box><text:p text:style-name="P36">Gare de Triage, le quartier en arrière-plan</text:p></draw:text-box><svg:title/><svg:desc/></draw:frame></text:span></text:p>
      <text:p text:style-name="Normal"><text:span text:style-name="T37"><draw:custom-shape svg:x="-0.8625in" svg:y="0.25833in" svg:width="2.37431in" svg:height="0.5625in" draw:z-index="251767808" draw:id="id18" draw:style-name="a31" draw:name="Rogner et arrondir un rectangle à un seul coin 20" text:anchor-type="paragraph"><svg:title/><svg:desc/><text:p text:style-name="P38">Document<text:s/>6</text:p><draw:enhanced-geometry draw:path-stretchpoint-x="21600" draw:path-stretchpoint-y="21600" draw:type="non-primitive" svg:viewBox="0 0 21600 21600" draw:enhanced-path="M ?f25 ?f10 L ?f27 ?f10 ?f18 ?f26 ?f18 ?f19 ?f10 ?f19 ?f10 ?f25 A ?f72 ?f73 ?f74 ?f75 ?f10 ?f25 ?f69 ?f71  W ?f76 ?f77 ?f78 ?f79 ?f10 ?f25 ?f69 ?f71 Z N" draw:text-areas="?f30 ?f30 ?f32 ?f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2971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2 * ?f11"/><draw:equation draw:name="f24" draw:formula="?f22 * ?f12"/><draw:equation draw:name="f25" draw:formula="?f23 / 100000"/><draw:equation draw:name="f26" draw:formula="?f24 / 100000"/><draw:equation draw:name="f27" draw:formula="?f18 - ?f26"/><draw:equation draw:name="f28" draw:formula="?f25 * 29289"/><draw:equation draw:name="f29" draw:formula="?f25 * ?f17"/><draw:equation draw:name="f30" draw:formula="?f28 / 100000"/><draw:equation draw:name="f31" draw:formula="?f27 + ?f18"/><draw:equation draw:name="f32" draw:formula="?f31 / 2"/><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1"/><draw:equation draw:name="f39" draw:formula="?f38 * ?f9 / ?f0"/><draw:equation draw:name="f40" draw:formula="0 - ?f39"/><draw:equation draw:name="f41" draw:formula="cos(?f40)"/><draw:equation draw:name="f42" draw:formula="0 - ?f41"/><draw:equation draw:name="f43" draw:formula="?f42 * ?f29"/><draw:equation draw:name="f44" draw:formula="sin(?f40)"/><draw:equation draw:name="f45" draw:formula="0 - ?f44"/><draw:equation draw:name="f46" draw:formula="?f45 * ?f29"/><draw:equation draw:name="f47" draw:formula="sqrt(?f43 * ?f43 + ?f46 * ?f46 + 0 * 0)"/><draw:equation draw:name="f48" draw:formula="?f29 * ?f29 / ?f47"/><draw:equation draw:name="f49" draw:formula="?f45 * ?f48"/><draw:equation draw:name="f50" draw:formula="?f10 - ?f49"/><draw:equation draw:name="f51" draw:formula="?f42 * ?f48"/><draw:equation draw:name="f52" draw:formula="?f25 - ?f51"/><draw:equation draw:name="f53" draw:formula="?f50 - ?f29"/><draw:equation draw:name="f54" draw:formula="?f52 - ?f29"/><draw:equation draw:name="f55" draw:formula="?f50 + ?f29"/><draw:equation draw:name="f56" draw:formula="?f52 + ?f29"/><draw:equation draw:name="f57" draw:formula="?f37 + ?f1"/><draw:equation draw:name="f58" draw:formula="?f57 * ?f9 / ?f0"/><draw:equation draw:name="f59" draw:formula="0 - ?f58"/><draw:equation draw:name="f60" draw:formula="cos(?f59)"/><draw:equation draw:name="f61" draw:formula="0 - ?f60"/><draw:equation draw:name="f62" draw:formula="?f61 * ?f29"/><draw:equation draw:name="f63" draw:formula="sin(?f59)"/><draw:equation draw:name="f64" draw:formula="0 - ?f63"/><draw:equation draw:name="f65" draw:formula="?f64 * ?f29"/><draw:equation draw:name="f66" draw:formula="sqrt(?f62 * ?f62 + ?f65 * ?f65 + 0 * 0)"/><draw:equation draw:name="f67" draw:formula="?f29 * ?f29 / ?f66"/><draw:equation draw:name="f68" draw:formula="?f64 * ?f67"/><draw:equation draw:name="f69" draw:formula="?f50 + ?f68"/><draw:equation draw:name="f70" draw:formula="?f61 * ?f67"/><draw:equation draw:name="f71" draw:formula="?f52 + ?f70"/><draw:equation draw:name="f72" draw:formula="if(?f36, ?f10, ?f53)"/><draw:equation draw:name="f73" draw:formula="if(?f36, ?f25, ?f54)"/><draw:equation draw:name="f74" draw:formula="if(?f36, ?f10, ?f55)"/><draw:equation draw:name="f75" draw:formula="if(?f36, ?f25, ?f56)"/><draw:equation draw:name="f76" draw:formula="if(?f36, ?f53, ?f69)"/><draw:equation draw:name="f77" draw:formula="if(?f36, ?f54, ?f71)"/><draw:equation draw:name="f78" draw:formula="if(?f36, ?f55, ?f69)"/><draw:equation draw:name="f79" draw:formula="if(?f36, ?f56, ?f71)"/></draw:enhanced-geometry></draw:custom-shape></text:span><text:span text:style-name="T39"><draw:custom-shape svg:x="3.30208in" svg:y="0.10278in" svg:width="2.37431in" svg:height="0.5625in" draw:z-index="251765760" draw:id="id19" draw:style-name="a32" draw:name="Rogner et arrondir un rectangle à un seul coin 20" text:anchor-type="paragraph"><svg:title/><svg:desc/><text:p text:style-name="P40">Document<text:s/>5</text:p><draw:enhanced-geometry draw:path-stretchpoint-x="21600" draw:path-stretchpoint-y="21600" draw:type="non-primitive" svg:viewBox="0 0 21600 21600" draw:enhanced-path="M ?f25 ?f10 L ?f27 ?f10 ?f18 ?f26 ?f18 ?f19 ?f10 ?f19 ?f10 ?f25 A ?f72 ?f73 ?f74 ?f75 ?f10 ?f25 ?f69 ?f71  W ?f76 ?f77 ?f78 ?f79 ?f10 ?f25 ?f69 ?f71 Z N" draw:text-areas="?f30 ?f30 ?f32 ?f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2971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2 * ?f11"/><draw:equation draw:name="f24" draw:formula="?f22 * ?f12"/><draw:equation draw:name="f25" draw:formula="?f23 / 100000"/><draw:equation draw:name="f26" draw:formula="?f24 / 100000"/><draw:equation draw:name="f27" draw:formula="?f18 - ?f26"/><draw:equation draw:name="f28" draw:formula="?f25 * 29289"/><draw:equation draw:name="f29" draw:formula="?f25 * ?f17"/><draw:equation draw:name="f30" draw:formula="?f28 / 100000"/><draw:equation draw:name="f31" draw:formula="?f27 + ?f18"/><draw:equation draw:name="f32" draw:formula="?f31 / 2"/><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1"/><draw:equation draw:name="f39" draw:formula="?f38 * ?f9 / ?f0"/><draw:equation draw:name="f40" draw:formula="0 - ?f39"/><draw:equation draw:name="f41" draw:formula="cos(?f40)"/><draw:equation draw:name="f42" draw:formula="0 - ?f41"/><draw:equation draw:name="f43" draw:formula="?f42 * ?f29"/><draw:equation draw:name="f44" draw:formula="sin(?f40)"/><draw:equation draw:name="f45" draw:formula="0 - ?f44"/><draw:equation draw:name="f46" draw:formula="?f45 * ?f29"/><draw:equation draw:name="f47" draw:formula="sqrt(?f43 * ?f43 + ?f46 * ?f46 + 0 * 0)"/><draw:equation draw:name="f48" draw:formula="?f29 * ?f29 / ?f47"/><draw:equation draw:name="f49" draw:formula="?f45 * ?f48"/><draw:equation draw:name="f50" draw:formula="?f10 - ?f49"/><draw:equation draw:name="f51" draw:formula="?f42 * ?f48"/><draw:equation draw:name="f52" draw:formula="?f25 - ?f51"/><draw:equation draw:name="f53" draw:formula="?f50 - ?f29"/><draw:equation draw:name="f54" draw:formula="?f52 - ?f29"/><draw:equation draw:name="f55" draw:formula="?f50 + ?f29"/><draw:equation draw:name="f56" draw:formula="?f52 + ?f29"/><draw:equation draw:name="f57" draw:formula="?f37 + ?f1"/><draw:equation draw:name="f58" draw:formula="?f57 * ?f9 / ?f0"/><draw:equation draw:name="f59" draw:formula="0 - ?f58"/><draw:equation draw:name="f60" draw:formula="cos(?f59)"/><draw:equation draw:name="f61" draw:formula="0 - ?f60"/><draw:equation draw:name="f62" draw:formula="?f61 * ?f29"/><draw:equation draw:name="f63" draw:formula="sin(?f59)"/><draw:equation draw:name="f64" draw:formula="0 - ?f63"/><draw:equation draw:name="f65" draw:formula="?f64 * ?f29"/><draw:equation draw:name="f66" draw:formula="sqrt(?f62 * ?f62 + ?f65 * ?f65 + 0 * 0)"/><draw:equation draw:name="f67" draw:formula="?f29 * ?f29 / ?f66"/><draw:equation draw:name="f68" draw:formula="?f64 * ?f67"/><draw:equation draw:name="f69" draw:formula="?f50 + ?f68"/><draw:equation draw:name="f70" draw:formula="?f61 * ?f67"/><draw:equation draw:name="f71" draw:formula="?f52 + ?f70"/><draw:equation draw:name="f72" draw:formula="if(?f36, ?f10, ?f53)"/><draw:equation draw:name="f73" draw:formula="if(?f36, ?f25, ?f54)"/><draw:equation draw:name="f74" draw:formula="if(?f36, ?f10, ?f55)"/><draw:equation draw:name="f75" draw:formula="if(?f36, ?f25, ?f56)"/><draw:equation draw:name="f76" draw:formula="if(?f36, ?f53, ?f69)"/><draw:equation draw:name="f77" draw:formula="if(?f36, ?f54, ?f71)"/><draw:equation draw:name="f78" draw:formula="if(?f36, ?f55, ?f69)"/><draw:equation draw:name="f79" draw:formula="if(?f36, ?f56, ?f71)"/></draw:enhanced-geometry></draw:custom-shape></text:span></text:p>
      <text:p text:style-name="Normal"><text:span text:style-name="T41"><draw:custom-shape svg:x="-0.79653in" svg:y="0.09236in" svg:width="3.99167in" svg:height="2.83264in" draw:z-index="251761664" draw:id="id20" draw:style-name="a35" draw:name="Rectangle 33" text:anchor-type="paragraph"><svg:title/><svg:desc/><draw:enhanced-geometry draw:type="non-primitive" svg:viewBox="0 0 21600 21600" draw:enhanced-path="M 0 0 L 21600 0 21600 21600 0 21600 Z N"/></draw:custom-shape></text:span><text:span text:style-name="T42"><draw:frame draw:z-index="251655164" draw:id="id21" draw:style-name="a36" draw:name="Zone de texte 24" text:anchor-type="paragraph" svg:x="5.70139in" svg:y="0.06111in" svg:width="1.52014in" svg:height="0.38542in" style:rel-width="scale" style:rel-height="scale"><draw:text-box><text:p text:style-name="P43">Le Centre-Sud</text:p></draw:text-box><svg:title/><svg:desc/></draw:frame></text:span></text:p>
      <text:p text:style-name="Normal"><text:span text:style-name="T44"><draw:custom-shape svg:x="3.44193in" svg:y="0.09514in" svg:width="3.62292in" svg:height="2.63542in" draw:z-index="251763712" draw:id="id22" draw:style-name="a39" draw:name="Rectangle 33"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text:span text:style-name="T45"><draw:custom-shape svg:x="3.39722in" svg:y="0.08472in" svg:width="2.37431in" svg:height="0.5625in" draw:z-index="251788288" draw:id="id23" draw:style-name="a40" draw:name="Rogner et arrondir un rectangle à un seul coin 20" text:anchor-type="paragraph"><svg:title/><svg:desc/><text:p text:style-name="P46">Document<text:s/>7</text:p><draw:enhanced-geometry draw:path-stretchpoint-x="21600" draw:path-stretchpoint-y="21600" draw:type="non-primitive" svg:viewBox="0 0 21600 21600" draw:enhanced-path="M ?f25 ?f10 L ?f27 ?f10 ?f18 ?f26 ?f18 ?f19 ?f10 ?f19 ?f10 ?f25 A ?f72 ?f73 ?f74 ?f75 ?f10 ?f25 ?f69 ?f71  W ?f76 ?f77 ?f78 ?f79 ?f10 ?f25 ?f69 ?f71 Z N" draw:text-areas="?f30 ?f30 ?f32 ?f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2971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2 * ?f11"/><draw:equation draw:name="f24" draw:formula="?f22 * ?f12"/><draw:equation draw:name="f25" draw:formula="?f23 / 100000"/><draw:equation draw:name="f26" draw:formula="?f24 / 100000"/><draw:equation draw:name="f27" draw:formula="?f18 - ?f26"/><draw:equation draw:name="f28" draw:formula="?f25 * 29289"/><draw:equation draw:name="f29" draw:formula="?f25 * ?f17"/><draw:equation draw:name="f30" draw:formula="?f28 / 100000"/><draw:equation draw:name="f31" draw:formula="?f27 + ?f18"/><draw:equation draw:name="f32" draw:formula="?f31 / 2"/><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1"/><draw:equation draw:name="f39" draw:formula="?f38 * ?f9 / ?f0"/><draw:equation draw:name="f40" draw:formula="0 - ?f39"/><draw:equation draw:name="f41" draw:formula="cos(?f40)"/><draw:equation draw:name="f42" draw:formula="0 - ?f41"/><draw:equation draw:name="f43" draw:formula="?f42 * ?f29"/><draw:equation draw:name="f44" draw:formula="sin(?f40)"/><draw:equation draw:name="f45" draw:formula="0 - ?f44"/><draw:equation draw:name="f46" draw:formula="?f45 * ?f29"/><draw:equation draw:name="f47" draw:formula="sqrt(?f43 * ?f43 + ?f46 * ?f46 + 0 * 0)"/><draw:equation draw:name="f48" draw:formula="?f29 * ?f29 / ?f47"/><draw:equation draw:name="f49" draw:formula="?f45 * ?f48"/><draw:equation draw:name="f50" draw:formula="?f10 - ?f49"/><draw:equation draw:name="f51" draw:formula="?f42 * ?f48"/><draw:equation draw:name="f52" draw:formula="?f25 - ?f51"/><draw:equation draw:name="f53" draw:formula="?f50 - ?f29"/><draw:equation draw:name="f54" draw:formula="?f52 - ?f29"/><draw:equation draw:name="f55" draw:formula="?f50 + ?f29"/><draw:equation draw:name="f56" draw:formula="?f52 + ?f29"/><draw:equation draw:name="f57" draw:formula="?f37 + ?f1"/><draw:equation draw:name="f58" draw:formula="?f57 * ?f9 / ?f0"/><draw:equation draw:name="f59" draw:formula="0 - ?f58"/><draw:equation draw:name="f60" draw:formula="cos(?f59)"/><draw:equation draw:name="f61" draw:formula="0 - ?f60"/><draw:equation draw:name="f62" draw:formula="?f61 * ?f29"/><draw:equation draw:name="f63" draw:formula="sin(?f59)"/><draw:equation draw:name="f64" draw:formula="0 - ?f63"/><draw:equation draw:name="f65" draw:formula="?f64 * ?f29"/><draw:equation draw:name="f66" draw:formula="sqrt(?f62 * ?f62 + ?f65 * ?f65 + 0 * 0)"/><draw:equation draw:name="f67" draw:formula="?f29 * ?f29 / ?f66"/><draw:equation draw:name="f68" draw:formula="?f64 * ?f67"/><draw:equation draw:name="f69" draw:formula="?f50 + ?f68"/><draw:equation draw:name="f70" draw:formula="?f61 * ?f67"/><draw:equation draw:name="f71" draw:formula="?f52 + ?f70"/><draw:equation draw:name="f72" draw:formula="if(?f36, ?f10, ?f53)"/><draw:equation draw:name="f73" draw:formula="if(?f36, ?f25, ?f54)"/><draw:equation draw:name="f74" draw:formula="if(?f36, ?f10, ?f55)"/><draw:equation draw:name="f75" draw:formula="if(?f36, ?f25, ?f56)"/><draw:equation draw:name="f76" draw:formula="if(?f36, ?f53, ?f69)"/><draw:equation draw:name="f77" draw:formula="if(?f36, ?f54, ?f71)"/><draw:equation draw:name="f78" draw:formula="if(?f36, ?f55, ?f69)"/><draw:equation draw:name="f79" draw:formula="if(?f36, ?f56, ?f71)"/></draw:enhanced-geometry></draw:custom-shape></text:span><text:span text:style-name="T47"><draw:frame draw:z-index="251769856" draw:id="id24" draw:style-name="a41" draw:name="Zone de texte 24" text:anchor-type="paragraph" svg:x="-0.85903in" svg:y="0.45903in" svg:width="3.77014in" svg:height="0.38542in" style:rel-width="scale" style:rel-height="scale"><draw:text-box><text:p text:style-name="P48">Rocade urbaine traversant les Glonnières</text:p></draw:text-box><svg:title/><svg:desc/></draw:frame></text:span><text:span text:style-name="T49"><draw:frame draw:z-index="251654139" draw:id="id25" draw:style-name="a42" draw:name="Zone de texte 24" text:anchor-type="paragraph" svg:x="4.92509in" svg:y="0.61641in" svg:width="2.15556in" svg:height="0.38542in" style:rel-width="scale" style:rel-height="scale"><draw:text-box><text:p text:style-name="P50">L’école Sainte-Thérèse</text:p></draw:text-box><svg:title/><svg:desc/></draw:frame></text:span></text:p>
      <text:p text:style-name="Normal"><text:soft-page-break/><text:span text:style-name="T51"><draw:frame draw:z-index="251790336" draw:id="id26" draw:style-name="a43" draw:name="Zone de texte 30" text:anchor-type="paragraph" svg:x="-0.76528in" svg:y="0.47431in" svg:width="7.875in" svg:height="0.96875in" style:rel-width="scale" style:rel-height="scale"><draw:text-box><text:p text:style-name="P52"><text:s/></text:p></draw:text-box><svg:title/><svg:desc/></draw:frame></text:span><text:span text:style-name="T53"><draw:custom-shape svg:x="6.40139in" svg:y="1.21389in" svg:width="0.8125in" svg:height="0.78125in" draw:z-index="251791360" draw:id="id27" draw:style-name="a45" draw:name="Ellipse 36" text:anchor-type="paragraph"><svg:title/><svg:desc/><text:p text:style-name="P54">lire</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5"><draw:frame draw:z-index="251737088" draw:id="id28" draw:style-name="a46" draw:name="Zone de texte 30" text:anchor-type="paragraph" svg:x="-0.76528in" svg:y="1.53681in" svg:width="7.80139in" svg:height="3.92639in" style:rel-width="scale" style:rel-height="scale"><draw:text-box><text:p text:style-name="P56"><text:span text:style-name="T57">Le Ronceray : géographie</text:span><text:span text:style-name="T58"><text:s/></text:span><text:span text:style-name="T59">(wikipédia :<text:s/></text:span><text:a xlink:href="http://fr.wikipedia.org/wiki/Ronceray" office:target-frame-name="_top" xlink:show="replace">http://fr.wikipedia.org/wiki/Ronceray</text:a><text:span text:style-name="T60">)</text:span></text:p><text:p text:style-name="P61"><text:span text:style-name="T62">A l'Ouest, se trouve<text:s/></text:span><text:span text:style-name="T63">la zone industrielle Sud</text:span><text:span text:style-name="T64">. Tout au sud du quartier, on peut<text:s/></text:span><text:span text:style-name="T65">trouver<text:s/></text:span><text:span text:style-name="T66">le Pôle Santé Sud</text:span><text:span text:style-name="T67">,<text:s/></text:span><text:span text:style-name="T68">l'aéroport Le Mans-Arnage</text:span><text:span text:style-name="T69">, le périphérique sud et tout le quartier du<text:s/></text:span><text:span text:style-name="T70">Technoparc</text:span><text:span text:style-name="T71">. Au nord, les différentes voies des quartiers Zi Sud 1 et 2, Ronceray-Glonnières et Californie se croisent au<text:s/></text:span><text:span text:style-name="T72">grand échangeur de Pontlieue</text:span><text:span text:style-name="T73"><text:s/>(</text:span><text:span text:style-name="T74">photo ci</text:span><text:span text:style-name="T75">-dessus</text:span><text:span text:style-name="T76">).<text:s/></text:span><text:span text:style-name="T77">La rocade sud</text:span><text:span text:style-name="T78"><text:s/>traverse également le quartier et rejoint les zones industrielles aux quartiers Sablons puis Bollée. Historiquement, les grandes tours ont été créées au milieu des années 60, alors que l'expansion touchait grandement le sud du Mans<text:s/></text:span><text:span text:style-name="T79">; aussi bien le quartier des Sablons que celui de la Californie. Le Ronceray dispose notamment d'une MJC et d'un ensemble scolaire dédié avec des terrains de football et autres enceintes d'activités. La MJC du Ronceray est un lieu de représentation artisti</text:span><text:span text:style-name="T80">que autant pour les expositions, que pour des manifestations culturelles en tout genre à savoir musique, théâtre, slam ou même Break-Dance. Au centre du quartier on trouve toujours l'église Sainte-Thérèse.</text:span></text:p></draw:text-box><svg:title/><svg:desc/></draw:frame></text:span><text:span text:style-name="T81"><draw:custom-shape svg:x="6.3375in" svg:y="5.39306in" svg:width="0.875in" svg:height="0.84375in" draw:z-index="251743232" draw:id="id29" draw:style-name="a48" draw:name="Ellipse 36" text:anchor-type="paragraph"><svg:title/><svg:desc/><text:p text:style-name="P82">carte</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3"><draw:frame draw:z-index="251741184" draw:id="id30" draw:style-name="a49" draw:name="Zone de texte 31" text:anchor-type="paragraph" svg:x="-0.76528in" svg:y="5.65139in" svg:width="7.875in" svg:height="4.875in" style:rel-width="scale" style:rel-height="scale"><draw:text-box><text:p text:style-name="P84"/></draw:text-box><svg:title/><svg:desc/></draw:frame></text:span><text:span text:style-name="T85"><draw:frame draw:z-index="251783168" draw:id="id31" draw:style-name="a50" draw:name="Zone de texte 4" text:anchor-type="paragraph" svg:x="0.25556in" svg:y="-0.79861in" svg:width="5.86389in" svg:height="0.94792in" style:rel-width="scale" style:rel-height="scale"><draw:text-box><text:p text:style-name="P86"><text:span text:style-name="T87">Le découpage administratif de la F</text:span><text:span text:style-name="T88">rance</text:span><text:span text:style-name="T89"><text:s text:c="5"/></text:span><text:span text:style-name="T90"><text:s text:c="7"/></text:span><text:span text:style-name="T91">Le Mans : le quartier du Ronceray</text:span></text:p><text:p text:style-name="P92"/><text:p text:style-name="P93"/></draw:text-box><svg:title/><svg:desc/></draw:frame></text:span><text:span text:style-name="T94"><draw:frame draw:z-index="251781120" draw:id="id32" draw:style-name="a51" draw:name="Zone de texte 39" text:anchor-type="paragraph" svg:x="-0.65069in" svg:y="-0.56736in" svg:width="0.875in" svg:height="0.69792in" style:rel-width="scale" style:rel-height="scale"><draw:text-box><text:p text:style-name="P95">G1</text:p><text:p text:style-name="Normal"/></draw:text-box><svg:title/><svg:desc/></draw:frame></text:span><text:span text:style-name="T96"><draw:custom-shape svg:x="-0.64792in" svg:y="-0.71528in" svg:width="0.875in" svg:height="0.84375in" draw:z-index="251780096" draw:id="id33" draw:style-name="a53" draw:name="Ellipse 5" text:anchor-type="paragraph"><svg:title/><svg:desc/><text:p text:style-name="P97"/><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8"><draw:custom-shape svg:x="6.10347in" svg:y="-0.97361in" svg:width="1.16667in" svg:height="1.17639in" draw:z-index="251776000" draw:id="id34" draw:style-name="a56" draw:name="Rectangle 38" text:anchor-type="paragraph"><svg:title/><svg:desc/><draw:enhanced-geometry draw:type="non-primitive" svg:viewBox="0 0 21600 21600" draw:enhanced-path="M 0 0 L 21600 0 21600 21600 0 21600 Z N"/></draw:custom-shape></text:span><text:span text:style-name="T99"><draw:custom-shape svg:x="-0.94931in" svg:y="-0.97431in" svg:width="8.22292in" svg:height="1.44792in" draw:z-index="251773952" draw:id="id35" draw:style-name="a57" draw:name="Organigramme : Document 2" text:anchor-type="paragraph"><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00"><draw:custom-shape svg:x="8.40556in" svg:y="-5.91319in" svg:width="2.29306in" svg:height="0.68889in" draw:z-index="251673600" draw:id="id36" draw:style-name="a58" draw:name="Rogner et arrondir un rectangle à un seul coin 3" text:anchor-type="paragraph"><svg:title/><svg:desc/><text:p text:style-name="P101">Document 1-1</text:p><draw:enhanced-geometry draw:path-stretchpoint-x="21600" draw:path-stretchpoint-y="21600" draw:type="non-primitive" svg:viewBox="0 0 21600 21600" draw:enhanced-path="M ?f23 ?f10 L ?f24 ?f10 ?f17 ?f23 ?f17 ?f18 ?f10 ?f18 ?f10 ?f23 A ?f69 ?f70 ?f71 ?f72 ?f10 ?f23 ?f66 ?f68  W ?f73 ?f74 ?f75 ?f76 ?f10 ?f23 ?f66 ?f68 Z N" draw:text-areas="?f27 ?f27 ?f29 ?f1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f7 / 21600"/><draw:equation draw:name="f13" draw:formula="?f6 / 21600"/><draw:equation draw:name="f14" draw:formula="21600 * ?f7"/><draw:equation draw:name="f15" draw:formula="21600 * ?f6"/><draw:equation draw:name="f16" draw:formula="min(?f13, ?f12)"/><draw:equation draw:name="f17" draw:formula="?f14 / ?f8"/><draw:equation draw:name="f18" draw:formula="?f15 / ?f8"/><draw:equation draw:name="f19" draw:formula="?f18 - ?f10"/><draw:equation draw:name="f20" draw:formula="?f17 - ?f10"/><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24 + ?f17"/><draw:equation draw:name="f29" draw:formula="?f28 / 2"/><draw:equation draw:name="f30" draw:formula="21550000 - ?f1"/><draw:equation draw:name="f31" draw:formula="if(?f30, ?f1, 21550000)"/><draw:equation draw:name="f32" draw:formula="-21550000 - ?f31"/><draw:equation draw:name="f33" draw:formula="if(?f32, -21550000, ?f31)"/><draw:equation draw:name="f34" draw:formula="?f0 + ?f33"/><draw:equation draw:name="f35" draw:formula="?f0 + ?f1"/><draw:equation draw:name="f36" draw:formula="?f35 * ?f9 / ?f0"/><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0 - ?f46"/><draw:equation draw:name="f48" draw:formula="?f39 * ?f45"/><draw:equation draw:name="f49" draw:formula="?f23 - ?f48"/><draw:equation draw:name="f50" draw:formula="?f47 - ?f26"/><draw:equation draw:name="f51" draw:formula="?f49 - ?f26"/><draw:equation draw:name="f52" draw:formula="?f47 + ?f26"/><draw:equation draw:name="f53" draw:formula="?f49 + ?f26"/><draw:equation draw:name="f54" draw:formula="?f34 + ?f1"/><draw:equation draw:name="f55" draw:formula="?f54 * ?f9 / ?f0"/><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0, ?f50)"/><draw:equation draw:name="f70" draw:formula="if(?f33, ?f23, ?f51)"/><draw:equation draw:name="f71" draw:formula="if(?f33, ?f10, ?f52)"/><draw:equation draw:name="f72" draw:formula="if(?f33, ?f23, ?f53)"/><draw:equation draw:name="f73" draw:formula="if(?f33, ?f50, ?f66)"/><draw:equation draw:name="f74" draw:formula="if(?f33, ?f51, ?f68)"/><draw:equation draw:name="f75" draw:formula="if(?f33, ?f52, ?f66)"/><draw:equation draw:name="f76" draw:formula="if(?f33, ?f53, ?f68)"/></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neliner Script" svg:font-family="Fineliner Script" style:font-family-generic="modern" style:font-pitch="variable" svg:panose-1="0 0 0 0 0 0 0 0 0 0"/>
    <style:font-face style:name="Script Ecole 2" svg:font-family="Script Ecole 2" style:font-family-generic="system" style:font-pitch="variable" svg:panose-1="2 0 4 0 0 0 0 0 0 0"/>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Pere Castor" svg:font-family="Pere Castor"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Verdana" style:font-name-asian="Verdan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 xlink:href="media/image1.png" xlink:show="embed" xlink:actuate="onLoad"/>
    <draw:fill-image draw:name="a27" xlink:href="media/image2.jpg" xlink:show="embed" xlink:actuate="onLoad"/>
    <draw:fill-image draw:name="a0" xlink:href="media/image3.jpg" xlink:show="embed" xlink:actuate="onLoad"/>
    <draw:fill-image draw:name="a33" xlink:href="media/image4.JPG" xlink:show="embed" xlink:actuate="onLoad"/>
    <draw:fill-image draw:name="a17" xlink:href="media/image5.png" xlink:show="embed" xlink:actuate="onLoad"/>
    <draw:fill-image draw:name="a23" xlink:href="media/image6.JPG" xlink:show="embed" xlink:actuate="onLoad"/>
    <draw:fill-image draw:name="a3" xlink:href="media/image7.JPG" xlink:show="embed" xlink:actuate="onLoad"/>
    <draw:fill-image draw:name="a37" xlink:href="media/image8.jpg" xlink:show="embed" xlink:actuate="onLoad"/>
    <draw:fill-image draw:name="a54" xlink:href="media/image1.png" xlink:show="embed" xlink:actuate="onLoad"/>
    <draw:stroke-dash draw:name="a1" draw:style="rect" draw:dots1="1" draw:dots1-length="0.01389in" draw:distance="0.01389in"/>
    <draw:stroke-dash draw:name="a4" draw:style="rect" draw:dots1="1" draw:dots1-length="0.01389in" draw:distance="0.01389in"/>
    <draw:stroke-dash draw:name="a18" draw:style="rect" draw:dots1="1" draw:dots1-length="0.01389in" draw:distance="0.01389in"/>
    <draw:stroke-dash draw:name="a24" draw:style="rect" draw:dots1="1" draw:dots1-length="0.01389in" draw:distance="0.01389in"/>
    <draw:stroke-dash draw:name="a7" draw:style="rect" draw:dots1="1" draw:dots1-length="0.02083in" draw:distance="0.02083in"/>
    <draw:stroke-dash draw:name="a28" draw:style="rect" draw:dots1="1" draw:dots1-length="0.01389in" draw:distance="0.01389in"/>
    <draw:stroke-dash draw:name="a34" draw:style="rect" draw:dots1="1" draw:dots1-length="0.01389in" draw:distance="0.01389in"/>
    <draw:stroke-dash draw:name="a44" draw:style="rect" draw:dots1="1" draw:dots1-length="0.02083in" draw:distance="0.02083in"/>
    <draw:stroke-dash draw:name="a38" draw:style="rect" draw:dots1="1" draw:dots1-length="0.01389in" draw:distance="0.01389in"/>
    <draw:stroke-dash draw:name="a52" draw:style="rect" draw:dots1="1" draw:dots1-length="0.02083in" draw:distance="0.02083in"/>
    <draw:stroke-dash draw:name="a47" draw:style="rect" draw:dots1="1" draw:dots1-length="0.02083in" draw:distance="0.02083in"/>
    <draw:stroke-dash draw:name="a55" draw:style="rect" draw:dots1="1" draw:dots1-length="0.02083in" draw:distance="0.02083in"/>
    <draw:stroke-dash draw:name="a10" draw:style="rect" draw:dots1="1" draw:dots1-length="0.02083in" draw:distance="0.02083in"/>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e</meta:initial-creator>
    <dc:creator>Alice</dc:creator>
    <meta:creation-date>2013-08-09T13:32:00Z</meta:creation-date>
    <dc:date>2013-08-10T15:03:00Z</dc:date>
    <meta:print-date>2013-01-02T12:00:00Z</meta:print-date>
    <meta:template xlink:href="Normal" xlink:type="simple"/>
    <meta:editing-cycles>7</meta:editing-cycles>
    <meta:editing-duration>PT3240S</meta:editing-duration>
    <meta:document-statistic meta:page-count="2" meta:paragraph-count="1" meta:word-count="10" meta:character-count="65" meta:row-count="1" meta:non-whitespace-character-count="56"/>
  </office:meta>
</office:document-meta>
</file>