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LuzSans-Book" svg:font-family="LuzSans-Book" style:font-family-generic="system" style:font-pitch="variable" svg:panose-1="2 0 6 3 4 0 0 2 0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4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Spacing" style:family="paragraph">
      <style:paragraph-properties fo:text-align="center"/>
    </style:style>
    <style:style style:name="T7" style:parent-style-name="Policepardéfaut" style:family="text">
      <style:text-properties style:font-name="Tw Cen MT Condensed Extra Bold" fo:color="#FFFFFF" fo:font-size="100pt" style:font-size-asian="100pt"/>
    </style:style>
    <style:style style:name="P8" style:parent-style-name="NoSpacing" style:family="paragraph">
      <style:paragraph-properties fo:text-align="center"/>
    </style:style>
    <style:style style:name="T9" style:parent-style-name="Policepardéfaut" style:family="text">
      <style:text-properties style:font-name="Bush" fo:color="#FFFFFF" fo:font-size="80pt" style:font-size-asian="80pt" style:font-size-complex="65pt"/>
    </style:style>
    <style:style style:name="T10" style:parent-style-name="Policepardéfaut" style:family="text">
      <style:text-properties style:font-name="Script Ecole 2" fo:color="#FFFFFF" fo:font-size="72pt" style:font-size-asian="72pt" style:font-size-complex="62pt"/>
    </style:style>
    <style:style style:name="T11" style:parent-style-name="Policepardéfaut" style:family="text">
      <style:text-properties style:font-name="Script Ecole 2" fo:color="#FFFFFF" fo:font-size="72pt" style:font-size-asian="72pt" style:font-size-complex="65pt"/>
    </style:style>
    <style:style style:name="T12" style:parent-style-name="Policepardéfaut" style:family="text">
      <style:text-properties style:font-name="Bush" fo:color="#FFFFFF" fo:font-size="80pt" style:font-size-asian="80pt" style:font-size-complex="65pt"/>
    </style:style>
    <style:style style:name="T13" style:parent-style-name="Policepardéfaut" style:family="text">
      <style:text-properties style:font-name="Script Ecole 2" fo:color="#FFFFFF" fo:font-size="72pt" style:font-size-asian="72pt" style:font-size-complex="62pt"/>
    </style:style>
    <style:style style:name="T14" style:parent-style-name="Policepardéfaut" style:family="text">
      <style:text-properties style:font-name="Script Ecole 2" fo:color="#FFFFFF" fo:font-size="72pt" style:font-size-asian="72pt" style:font-size-complex="65pt"/>
    </style:style>
    <style:style style:name="T15" style:parent-style-name="Policepardéfaut" style:family="text">
      <style:text-properties style:font-name="Bush" fo:color="#FFFFFF" fo:font-size="80pt" style:font-size-asian="80pt" style:font-size-complex="65pt"/>
    </style:style>
    <style:style style:name="T16" style:parent-style-name="Policepardéfaut" style:family="text">
      <style:text-properties style:font-name="Script Ecole 2" fo:color="#FFFFFF" fo:font-size="72pt" style:font-size-asian="72pt" style:font-size-complex="62pt"/>
    </style:style>
    <style:style style:name="P17" style:parent-style-name="Normal" style:family="paragraph">
      <style:paragraph-properties fo:text-align="center" fo:line-height="100%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/>
      <style:text-properties style:font-name="Script Ecole 2"/>
    </style:style>
    <style:style style:name="T20" style:parent-style-name="Policepardéfaut" style:family="text">
      <style:text-properties style:font-name="Script Ecole 2" style:language-asian="fr" style:country-asian="FR"/>
    </style:style>
    <style:style style:name="T21" style:parent-style-name="Policepardéfaut" style:family="text">
      <style:text-properties style:font-name="Script Ecole 2" style:language-asian="fr" style:country-asian="FR"/>
    </style:style>
    <style:style style:name="P22" style:parent-style-name="Normal" style:family="paragraph">
      <style:paragraph-properties fo:text-align="center" fo:margin-top="0.1666in" fo:line-height="300%"/>
    </style:style>
    <style:style style:name="T23" style:parent-style-name="DefaultParagraphFont" style:family="text">
      <style:text-properties style:font-name="GinoSchoolScript" fo:font-size="50pt" style:font-size-asian="50pt" style:font-size-complex="50pt"/>
    </style:style>
    <style:style style:name="T24" style:parent-style-name="DefaultParagraphFont" style:family="text">
      <style:text-properties style:font-name="GinoSchoolScript" fo:font-size="50pt" style:font-size-asian="50pt" style:font-size-complex="50pt"/>
    </style:style>
    <style:style style:name="T25" style:parent-style-name="DefaultParagraphFont" style:family="text">
      <style:text-properties style:font-name="GinoSchoolScript" fo:font-size="55pt" style:font-size-asian="55pt" style:font-size-complex="55pt"/>
    </style:style>
    <style:style style:name="P26" style:parent-style-name="Normal" style:family="paragraph">
      <style:paragraph-properties fo:text-align="center" fo:line-height="300%"/>
      <style:text-properties style:font-name="GinoSchoolScript" fo:font-size="50pt" style:font-size-asian="50pt" style:font-size-complex="50pt"/>
    </style:style>
    <style:style style:name="P27" style:parent-style-name="Normal" style:family="paragraph">
      <style:paragraph-properties fo:line-height="200%"/>
      <style:text-properties style:font-name="GinoSchoolScript" fo:font-size="68pt" style:font-size-asian="68pt" style:font-size-complex="68pt"/>
    </style:style>
    <style:style style:name="P28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DefaultParagraphFont" style:family="text">
      <style:text-properties style:font-name="LuzSans-Book" fo:color="#F79646" fo:font-size="110pt" style:font-size-asian="110pt" style:font-size-complex="68pt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text-properties style:font-name="Script Ecole 2" fo:color="#FFFF00" fo:font-size="48pt" style:font-size-asian="48pt"/>
    </style:style>
    <style:style style:name="T34" style:parent-style-name="DefaultParagraphFon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text-properties style:font-name="Script Ecole 2" fo:font-weight="bold" style:font-weight-asian="bold" fo:color="#7030A0" fo:font-size="72pt" style:font-size-asian="72pt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Normal" style:family="paragraph">
      <style:text-properties style:font-name="Script Ecole 2" fo:font-weight="bold" style:font-weight-asian="bold" fo:color="#7030A0" fo:font-size="72pt" style:font-size-asian="72pt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text-properties style:font-name="Script Ecole 2" fo:color="#F79646" fo:font-size="36pt" style:font-size-asian="36pt"/>
    </style:style>
    <style:style style:name="T43" style:parent-style-name="Policepardéfaut" style:family="text">
      <style:text-properties style:language-asian="fr" style:country-asian="FR"/>
    </style:style>
    <style:style style:name="P44" style:parent-style-name="Normal" style:family="paragraph">
      <style:text-properties style:font-name="Script Ecole 2" fo:color="#FFFF00" fo:font-size="48pt" style:font-size-asian="48pt"/>
    </style:style>
    <style:style style:name="T45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625in" svg:stroke-color="#7030a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625in" svg:stroke-color="#7030a0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8333in" svg:stroke-color="#7030a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bitmap" draw:fill-image-name="a8" style:repeat="stretch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68194in" svg:y="-0.99444in" svg:width="11.10278in" svg:height="2.89514in" draw:z-index="251660288" draw:id="id0" draw:style-name="a0" draw:name="Rectangle 3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span><text:span text:style-name="T5"><draw:frame draw:z-index="251685888" draw:id="id1" draw:style-name="a1" draw:name="Zone de texte 21" text:anchor-type="paragraph" svg:x="-0.525in" svg:y="-1.17153in" svg:width="10.78889in" svg:height="3.08264in" style:rel-width="scale" style:rel-height="scale"><draw:text-box><text:p text:style-name="P6"><text:span text:style-name="T7">L’ADS</text:span></text:p><text:p text:style-name="P8"><text:span text:style-name="T9">A</text:span><text:span text:style-name="T10">ttribut</text:span><text:span text:style-name="T11"><text:s/></text:span><text:span text:style-name="T12">D</text:span><text:span text:style-name="T13">u</text:span><text:span text:style-name="T14"><text:s/></text:span><text:span text:style-name="T15">S</text:span><text:span text:style-name="T16">ujet</text:span></text:p><text:p text:style-name="P17"/></draw:text-box><svg:title/><svg:desc/></draw:frame></text:span><text:span text:style-name="T18"><draw:custom-shape svg:x="-0.62986in" svg:y="-0.66181in" svg:width="11in" svg:height="7.82292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P19"/>
      <text:p text:style-name="Normal"><text:span text:style-name="T20"><draw:custom-shape svg:x="2.51597in" svg:y="0.21749in" svg:width="1.60417in" svg:height="1.15069in" draw:z-index="251688960" draw:id="id3" draw:style-name="a3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"><draw:frame draw:z-index="251662336" draw:id="id4" draw:style-name="a4" draw:name="Zone de texte 5" text:anchor-type="paragraph" svg:x="-0.68194in" svg:y="0.09167in" svg:width="11.34375in" svg:height="5.20764in" style:rel-width="scale" style:rel-height="scale"><draw:text-box><text:p text:style-name="P22"><text:span text:style-name="T23">Ce joueur reste le meilleur au monde</text:span><text:span text:style-name="T24">.</text:span><text:span text:style-name="T25"><text:s/></text:span></text:p><text:p text:style-name="P26">Ce joueur<text:s/><text:s/><text:s/><text:s/>le meilleur au monde.</text:p><text:p text:style-name="P27"/><text:p text:style-name="P28"><text:s/></text:p></draw:text-box><svg:title/><svg:desc/></draw:frame></text:span></text:p>
      <text:p text:style-name="Normal"><text:span text:style-name="T29"><draw:frame draw:z-index="251711488" draw:id="id5" draw:style-name="a5" draw:name="Zone de texte 11" text:anchor-type="paragraph" svg:x="2.70556in" svg:y="2.44774in" svg:width="1.94792in" svg:height="1.63542in" style:rel-width="scale" style:rel-height="scale"><draw:text-box><text:p text:style-name="Normal"><text:span text:style-name="T30">=<text:s/></text:span></text:p></draw:text-box><svg:title/><svg:desc/></draw:frame></text:span><text:span text:style-name="T31"><draw:connector draw:type="line" svg:x1="0.19167in" svg:y1="3.75556in" svg:x2="2.70278in" svg:y2="3.75556in" draw:z-index="251709440" draw:id="id6" draw:style-name="a6" draw:name="Connecteur droit 7" text:anchor-type="paragraph"><svg:title/><svg:desc/></draw:connector></text:span><text:span text:style-name="T32"><draw:frame draw:z-index="251721728" draw:id="id7" draw:style-name="a7" draw:name="Zone de texte 11" text:anchor-type="paragraph" svg:x="1.02083in" svg:y="3.58542in" svg:width="1.51042in" svg:height="1.03125in" style:rel-width="scale" style:rel-height="scale"><draw:text-box><text:p text:style-name="P33">GS</text:p></draw:text-box><svg:title/><svg:desc/></draw:frame></text:span><text:span text:style-name="T34"><draw:custom-shape svg:x="8.00434in" svg:y="0.85278in" svg:width="2.2375in" svg:height="2.27639in" draw:z-index="251717632" draw:id="id8" draw:style-name="a9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723776" draw:id="id9" draw:style-name="a10" draw:name="Zone de texte 11" text:anchor-type="paragraph" svg:x="6.01944in" svg:y="3.43333in" svg:width="2.25in" svg:height="1.30139in" style:rel-width="scale" style:rel-height="scale"><draw:text-box><text:p text:style-name="P36">ADS</text:p></draw:text-box><svg:title/><svg:desc/></draw:frame></text:span><text:span text:style-name="T37"><draw:connector draw:type="line" svg:x1="3.84097in" svg:y1="3.75625in" svg:x2="9.63125in" svg:y2="3.73611in" draw:z-index="251725824" draw:id="id10" draw:style-name="a11" draw:name="Connecteur droit 7" text:anchor-type="paragraph"><svg:title/><svg:desc/></draw:connector></text:span><text:span text:style-name="T38"><draw:frame draw:z-index="251719680" draw:id="id11" draw:style-name="a12" draw:name="Zone de texte 11" text:anchor-type="paragraph" svg:x="6.21118in" svg:y="0.39109in" svg:width="2.25in" svg:height="1.30139in" style:rel-width="scale" style:rel-height="scale"><draw:text-box><text:p text:style-name="P39">ADS</text:p></draw:text-box><svg:title/><svg:desc/></draw:frame></text:span><text:span text:style-name="T40"><draw:connector draw:type="line" svg:x1="4.24792in" svg:y1="0.72153in" svg:x2="10.08472in" svg:y2="0.72153in" draw:z-index="251713536" draw:id="id12" draw:style-name="a13" draw:name="Connecteur droit 7" text:anchor-type="paragraph"><svg:title/><svg:desc/></draw:connector></text:span><text:span text:style-name="T41"><draw:frame draw:z-index="251673600" draw:id="id13" draw:style-name="a14" draw:name="Zone de texte 14" text:anchor-type="paragraph" svg:x="2.23403in" svg:y="0.85417in" svg:width="2.77014in" svg:height="0.95903in" style:rel-width="scale" style:rel-height="scale"><draw:text-box><text:p text:style-name="P42"><text:s text:c="2"/>V. d’état</text:p></draw:text-box><svg:title/><svg:desc/></draw:frame></text:span><text:span text:style-name="T43"><draw:frame draw:z-index="251669504" draw:id="id14" draw:style-name="a15" draw:name="Zone de texte 11" text:anchor-type="paragraph" svg:x="0.72639in" svg:y="0.57847in" svg:width="1.51042in" svg:height="1.03125in" style:rel-width="scale" style:rel-height="scale"><draw:text-box><text:p text:style-name="P44">GS</text:p></draw:text-box><svg:title/><svg:desc/></draw:frame></text:span><text:span text:style-name="T45"><draw:connector draw:type="line" svg:x1="-0.30903in" svg:y1="0.72477in" svg:x2="2.44653in" svg:y2="0.7338in" draw:z-index="251664384" draw:id="id15" draw:style-name="a16" draw:name="Connecteur droit 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LuzSans-Book" svg:font-family="LuzSans-Book" style:font-family-generic="system" style:font-pitch="variable" svg:panose-1="2 0 6 3 4 0 0 2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1.png" xlink:show="embed" xlink:actuate="onLoad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7-04T21:31:00Z</meta:creation-date>
    <dc:date>2016-07-04T21:49:00Z</dc:date>
    <meta:print-date>2016-05-22T12:2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" meta:character-count="22" meta:row-count="1" meta:non-whitespace-character-count="20"/>
  </office:meta>
</office:document-meta>
</file>