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w Cen MT Condensed Extra Bold" svg:font-family="Tw Cen MT Condensed Extra Bold" style:font-family-generic="swiss" style:font-pitch="variable" svg:panose-1="2 11 8 3 2 2 2 2 2 4"/>
    <style:font-face style:name="Script Ecole 2" svg:font-family="Script Ecole 2" style:font-family-generic="system" style:font-pitch="variable" svg:panose-1="2 0 4 0 0 0 0 0 0 0"/>
    <style:font-face style:name="Bush" svg:font-family="Bush" style:font-family-generic="system" style:font-pitch="variable" svg:panose-1="0 0 0 0 0 0 0 0 0 0"/>
    <style:font-face style:name="GinoSchoolScript" svg:font-family="GinoSchoolScript" style:font-family-generic="system" style:font-pitch="variable" svg:panose-1="2 0 8 3 3 0 0 2 0 2"/>
    <style:font-face style:name="Script cole" svg:font-family="Script cole" style:font-family-generic="system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P3" style:parent-style-name="NoSpacing" style:family="paragraph">
      <style:paragraph-properties fo:text-align="center"/>
    </style:style>
    <style:style style:name="T4" style:parent-style-name="Policepardéfaut" style:family="text">
      <style:text-properties style:font-name="Tw Cen MT Condensed Extra Bold" fo:color="#FFFFFF" fo:font-size="100pt" style:font-size-asian="100pt"/>
    </style:style>
    <style:style style:name="T5" style:parent-style-name="Policepardéfaut" style:family="text">
      <style:text-properties style:font-name="Tw Cen MT Condensed Extra Bold" fo:color="#FFFFFF" fo:font-size="110pt" style:font-size-asian="110pt"/>
    </style:style>
    <style:style style:name="P6" style:parent-style-name="Normal" style:family="paragraph">
      <style:paragraph-properties fo:text-align="center" fo:line-height="100%"/>
    </style:style>
    <style:style style:name="T7" style:parent-style-name="Policepardéfaut" style:family="text">
      <style:text-properties style:language-asian="fr" style:country-asian="FR"/>
    </style:style>
    <style:style style:name="P8" style:parent-style-name="Normal" style:family="paragraph">
      <style:paragraph-properties fo:text-align="center"/>
      <style:text-properties style:font-name="Script Ecole 2" fo:font-weight="bold" style:font-weight-asian="bold" fo:font-size="90pt" style:font-size-asian="90pt"/>
    </style:style>
    <style:style style:name="T9" style:parent-style-name="Policepardéfaut" style:family="text">
      <style:text-properties style:language-asian="fr" style:country-asian="FR"/>
    </style:style>
    <style:style style:name="T10" style:parent-style-name="DefaultParagraphFont" style:family="text">
      <style:text-properties style:language-asian="fr" style:country-asian="FR"/>
    </style:style>
    <style:style style:name="P11" style:parent-style-name="NoSpacing" style:family="paragraph">
      <style:paragraph-properties fo:text-align="center"/>
    </style:style>
    <style:style style:name="T12" style:parent-style-name="Policepardéfaut" style:family="text">
      <style:text-properties style:font-name="Bush" fo:color="#FFFFFF" fo:font-size="72pt" style:font-size-asian="72pt" style:font-size-complex="65pt"/>
    </style:style>
    <style:style style:name="T13" style:parent-style-name="Policepardéfaut" style:family="text">
      <style:text-properties style:font-name="Script Ecole 2" fo:color="#FFFFFF" fo:font-size="62pt" style:font-size-asian="62pt" style:font-size-complex="62pt"/>
    </style:style>
    <style:style style:name="T14" style:parent-style-name="Policepardéfaut" style:family="text">
      <style:text-properties style:font-name="Script Ecole 2" fo:color="#FFFFFF" fo:font-size="65pt" style:font-size-asian="65pt" style:font-size-complex="65pt"/>
    </style:style>
    <style:style style:name="T15" style:parent-style-name="Policepardéfaut" style:family="text">
      <style:text-properties style:font-name="Bush" fo:color="#FFFFFF" fo:font-size="72pt" style:font-size-asian="72pt" style:font-size-complex="65pt"/>
    </style:style>
    <style:style style:name="T16" style:parent-style-name="Policepardéfaut" style:family="text">
      <style:text-properties style:font-name="Script Ecole 2" fo:color="#FFFFFF" fo:font-size="62pt" style:font-size-asian="62pt" style:font-size-complex="62pt"/>
    </style:style>
    <style:style style:name="T17" style:parent-style-name="Policepardéfaut" style:family="text">
      <style:text-properties style:font-name="Script Ecole 2" fo:color="#FFFFFF" fo:font-size="65pt" style:font-size-asian="65pt" style:font-size-complex="65pt"/>
    </style:style>
    <style:style style:name="T18" style:parent-style-name="Policepardéfaut" style:family="text">
      <style:text-properties style:font-name="Bush" fo:color="#FFFFFF" fo:font-size="72pt" style:font-size-asian="72pt" style:font-size-complex="65pt"/>
    </style:style>
    <style:style style:name="T19" style:parent-style-name="Policepardéfaut" style:family="text">
      <style:text-properties style:font-name="Script Ecole 2" fo:color="#FFFFFF" fo:font-size="62pt" style:font-size-asian="62pt" style:font-size-complex="62pt"/>
    </style:style>
    <style:style style:name="P20" style:parent-style-name="Normal" style:family="paragraph">
      <style:paragraph-properties fo:text-align="center"/>
      <style:text-properties style:font-name="Script Ecole 2"/>
    </style:style>
    <style:style style:name="T21" style:parent-style-name="Policepardéfaut" style:family="text">
      <style:text-properties style:font-name="Script Ecole 2" style:language-asian="fr" style:country-asian="FR"/>
    </style:style>
    <style:style style:name="P22" style:parent-style-name="Normal" style:family="paragraph">
      <style:paragraph-properties fo:line-height="150%"/>
      <style:text-properties style:font-name="GinoSchoolScript" fo:font-size="90pt" style:font-size-asian="90pt" style:font-size-complex="74pt"/>
    </style:style>
    <style:style style:name="P23" style:parent-style-name="Normal" style:family="paragraph">
      <style:text-properties style:font-name="GinoSchoolScript" fo:font-size="90pt" style:font-size-asian="90pt" style:font-size-complex="68pt"/>
    </style:style>
    <style:style style:name="T24" style:parent-style-name="DefaultParagraphFont" style:family="text">
      <style:text-properties style:font-name="GinoSchoolScript" fo:font-size="90pt" style:font-size-asian="90pt" style:font-size-complex="68pt"/>
    </style:style>
    <style:style style:name="T25" style:parent-style-name="DefaultParagraphFont" style:family="text">
      <style:text-properties style:font-name="GinoSchoolScript" fo:font-weight="bold" style:font-weight-asian="bold" fo:color="#CC00CC" fo:font-size="100pt" style:font-size-asian="100pt" style:font-size-complex="68pt"/>
    </style:style>
    <style:style style:name="T26" style:parent-style-name="DefaultParagraphFont" style:family="text">
      <style:text-properties style:font-name="GinoSchoolScript" fo:font-size="90pt" style:font-size-asian="90pt" style:font-size-complex="68pt"/>
    </style:style>
    <style:style style:name="P27" style:parent-style-name="Normal" style:family="paragraph">
      <style:paragraph-properties fo:line-height="200%"/>
      <style:text-properties style:font-name="GinoSchoolScript" fo:font-size="68pt" style:font-size-asian="68pt" style:font-size-complex="68pt"/>
    </style:style>
    <style:style style:name="P28" style:parent-style-name="Normal" style:family="paragraph">
      <style:paragraph-properties fo:line-height="100%"/>
      <style:text-properties style:font-name="GinoSchoolScript" fo:font-size="16pt" style:font-size-asian="16pt" style:font-size-complex="16pt"/>
    </style:style>
    <style:style style:name="T29" style:parent-style-name="DefaultParagraphFont" style:family="text">
      <style:text-properties style:language-asian="fr" style:country-asian="FR"/>
    </style:style>
    <style:style style:name="T30" style:parent-style-name="DefaultParagraphFont" style:family="text">
      <style:text-properties style:language-asian="fr" style:country-asian="FR"/>
    </style:style>
    <style:style style:name="T31" style:parent-style-name="DefaultParagraphFont" style:family="text">
      <style:text-properties style:language-asian="fr" style:country-asian="FR"/>
    </style:style>
    <style:style style:name="P32" style:parent-style-name="Normal" style:family="paragraph">
      <style:text-properties style:font-name="Script cole" fo:font-weight="bold" style:font-weight-asian="bold" fo:text-shadow="-0.0291in 0.0291in 0.0555in #000000" fo:color="#92D050" fo:font-size="48pt" style:font-size-asian="48pt" style:font-size-complex="36pt"/>
    </style:style>
    <style:style style:name="T33" style:parent-style-name="DefaultParagraphFont" style:family="text">
      <style:text-properties style:language-asian="fr" style:country-asian="FR"/>
    </style:style>
    <style:style style:name="T34" style:parent-style-name="DefaultParagraphFont" style:family="text">
      <style:text-properties style:language-asian="fr" style:country-asian="FR"/>
    </style:style>
    <style:style style:name="P35" style:parent-style-name="Normal" style:family="paragraph">
      <style:paragraph-properties fo:text-align="center"/>
      <style:text-properties style:font-name="Script cole" fo:font-weight="bold" style:font-weight-asian="bold" fo:color="#000000" fo:font-size="36pt" style:font-size-asian="36pt"/>
    </style:style>
    <style:style style:name="T36" style:parent-style-name="DefaultParagraphFont" style:family="text">
      <style:text-properties style:language-asian="fr" style:country-asian="FR"/>
    </style:style>
    <style:style style:name="P37" style:parent-style-name="Normal" style:family="paragraph">
      <style:paragraph-properties fo:text-align="center"/>
      <style:text-properties style:font-name="Script cole" fo:font-weight="bold" style:font-weight-asian="bold" fo:color="#000000" fo:font-size="36pt" style:font-size-asian="36pt"/>
    </style:style>
    <style:style style:name="T38" style:parent-style-name="DefaultParagraphFont" style:family="text">
      <style:text-properties style:language-asian="fr" style:country-asian="FR"/>
    </style:style>
    <style:style style:family="graphic" style:name="a6">
      <style:graphic-properties style:wrap="run-through" style:run-through="foreground" draw:fill="bitmap" draw:fill-image-name="a5" style:repeat="stretch" draw:opacity="100%" draw:stroke="none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draw:fill="solid" draw:fill-color="#92d050" draw:opacity="100%" draw:stroke="solid" svg:stroke-width="0.02778in" svg:stroke-color="#92d050" svg:stroke-opacity="100%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2d050" draw:opacity="100%" draw:stroke="solid" svg:stroke-width="0.01042in" svg:stroke-color="#92d05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2778in" svg:stroke-color="#00b05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8333in" svg:stroke-color="#92d050" svg:stroke-opacity="100%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00" draw:opacity="100%" draw:stroke="solid" svg:stroke-width="0.02778in" svg:stroke-color="#ffff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style:wrap="run-through" style:run-through="foreground" draw:fill="none" draw:stroke="solid" svg:stroke-width="0.08333in" svg:stroke-color="#92d050" svg:stroke-opacity="100%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748352" draw:id="id0" draw:style-name="a0" draw:name="Zone de texte 21" text:anchor-type="paragraph" svg:x="-0.52361in" svg:y="-0.8625in" svg:width="10.78889in" svg:height="1.46042in" style:rel-width="scale" style:rel-height="scale"><draw:text-box><text:p text:style-name="P3"><text:span text:style-name="T4">Le<text:s/></text:span><text:span text:style-name="T5">CDN</text:span></text:p><text:p text:style-name="P6"/></draw:text-box><svg:title/><svg:desc/></draw:frame></text:span><text:span text:style-name="T7"><draw:custom-shape svg:x="-0.67099in" svg:y="-0.86229in" svg:width="11.08681in" svg:height="2.75764in" draw:z-index="251660288" draw:id="id1" draw:style-name="a1" draw:name="Rectangle 3" text:anchor-type="paragraph"><svg:title/><svg:desc/><text:p text:style-name="P8"/><draw:enhanced-geometry draw:type="non-primitive" svg:viewBox="0 0 21600 21600" draw:enhanced-path="M 0 0 L 21600 0 21600 21600 0 21600 Z N"/></draw:custom-shape></text:span><text:span text:style-name="T9"><draw:custom-shape svg:x="-0.62986in" svg:y="-0.66181in" svg:width="11in" svg:height="7.82292in" draw:z-index="251659264" draw:id="id2" draw:style-name="a2" draw:name="Rectangle 1" text:anchor-type="paragraph"><svg:title/><svg:desc/><draw:enhanced-geometry draw:type="non-primitive" svg:viewBox="0 0 21600 21600" draw:enhanced-path="M 0 0 L 21600 0 21600 21600 0 21600 Z N"/></draw:custom-shape></text:span></text:p>
      <text:p text:style-name="Normal"><text:span text:style-name="T10"><draw:frame draw:z-index="251742208" draw:id="id3" draw:style-name="a3" draw:name="Text Box 28" text:anchor-type="paragraph" svg:x="-0.41011in" svg:y="0.18424in" svg:width="10.775in" svg:height="1.33472in" style:rel-width="scale" style:rel-height="scale"><draw:text-box><text:p text:style-name="P11"><text:span text:style-name="T12">C</text:span><text:span text:style-name="T13">omplément</text:span><text:span text:style-name="T14"><text:s/></text:span><text:span text:style-name="T15">D</text:span><text:span text:style-name="T16">u</text:span><text:span text:style-name="T17"><text:s/></text:span><text:span text:style-name="T18">N</text:span><text:span text:style-name="T19">om</text:span></text:p><text:p text:style-name="Normal"/></draw:text-box><svg:title/><svg:desc/></draw:frame></text:span></text:p>
      <text:p text:style-name="Normal"/>
      <text:p text:style-name="Normal"/>
      <text:p text:style-name="P20"/>
      <text:p text:style-name="Normal"><text:span text:style-name="T21"><draw:frame draw:z-index="251662336" draw:id="id4" draw:style-name="a4" draw:name="Zone de texte 5" text:anchor-type="paragraph" svg:x="-0.60417in" svg:y="0.35192in" svg:width="10.87153in" svg:height="2.18889in" style:rel-width="scale" style:rel-height="scale"><draw:text-box><text:p text:style-name="P22">Un chat de<text:s/>gouttière.<text:s/></text:p><text:p text:style-name="P23"><text:s/></text:p><text:p text:style-name="Normal"><text:span text:style-name="T24">Un garçon<text:s/></text:span><text:span text:style-name="T25">petit</text:span><text:span text:style-name="T26">.<text:s/></text:span></text:p><text:p text:style-name="P27"/><text:p text:style-name="P28"><text:s/></text:p></draw:text-box><svg:title/><svg:desc/></draw:frame></text:span></text:p>
      <text:p text:style-name="Normal"><text:span text:style-name="T29"><draw:custom-shape svg:x="-0.41528in" svg:y="1.62778in" svg:width="3.32639in" svg:height="3.35764in" draw:z-index="251744256" draw:id="id5" draw:style-name="a6" draw:name="Rectangle 20" text:anchor-type="paragraph"><svg:title/><svg:desc/><draw:enhanced-geometry draw:type="non-primitive" svg:viewBox="0 0 21600 21600" draw:enhanced-path="M 0 0 L 21600 0 21600 21600 0 21600 Z N" draw:mirror-horizontal="true"/></draw:custom-shape></text:span><text:span text:style-name="T30"><draw:custom-shape svg:width="4.67153in" svg:height="2.94792in" draw:z-index="251747328" draw:id="id6" draw:style-name="a7" draw:transform="translate(-2.33576in -1.47396in) rotate(-3.14159) translate(5.02415in 2.55087in)" draw:name="Circular Arrow 31" text:anchor-type="paragraph"><svg:title/><svg:desc/><draw:enhanced-geometry draw:type="non-primitive" svg:viewBox="0 0 4272280 2695575" draw:enhanced-path="M ?f7 ?f8 A ?f75 ?f76 ?f77 ?f78 ?f7 ?f8 ?f72 ?f74  W ?f79 ?f80 ?f81 ?f82 ?f7 ?f8 ?f72 ?f74 L ?f12 ?f13 ?f14 ?f15 ?f16 ?f13 ?f17 ?f13 A ?f122 ?f123 ?f124 ?f125 ?f17 ?f13 ?f119 ?f121  W ?f126 ?f127 ?f128 ?f129 ?f17 ?f13 ?f119 ?f121 Z N" draw:text-areas="?f32 ?f34 ?f33 ?f35" draw:glue-points="?f25 ?f26 ?f27 ?f28 ?f29 ?f30 ?f31 ?f28" draw:glue-point-leaving-directions="-180, -450, -540, -630"><draw:equation draw:name="f0" draw:formula="10800000"/><draw:equation draw:name="f1" draw:formula="5400000"/><draw:equation draw:name="f2" draw:formula="5419351 / 1725033"/><draw:equation draw:name="f3" draw:formula="0"/><draw:equation draw:name="f4" draw:formula="4272280"/><draw:equation draw:name="f5" draw:formula="2695575"/><draw:equation draw:name="f6" draw:formula="0 - 9396485"/><draw:equation draw:name="f7" draw:formula="278453"/><draw:equation draw:name="f8" draw:formula="1347788"/><draw:equation draw:name="f9" draw:formula="1857687"/><draw:equation draw:name="f10" draw:formula="1069335"/><draw:equation draw:name="f11" draw:formula="9809735"/><draw:equation draw:name="f12" draw:formula="4001274"/><draw:equation draw:name="f13" draw:formula="858389"/><draw:equation draw:name="f14" draw:formula="3825354"/><draw:equation draw:name="f15" draw:formula="1347787"/><draw:equation draw:name="f16" draw:formula="3107422"/><draw:equation draw:name="f17" draw:formula="3267511"/><draw:equation draw:name="f18" draw:formula="1520740"/><draw:equation draw:name="f19" draw:formula="732388"/><draw:equation draw:name="f20" draw:formula="20196485"/><draw:equation draw:name="f21" draw:formula="?f5 - ?f3"/><draw:equation draw:name="f22" draw:formula="?f4 - ?f3"/><draw:equation draw:name="f23" draw:formula="?f22 / 4272280"/><draw:equation draw:name="f24" draw:formula="?f21 / 2695575"/><draw:equation draw:name="f25" draw:formula="446926 / ?f23"/><draw:equation draw:name="f26" draw:formula="1347788 / ?f24"/><draw:equation draw:name="f27" draw:formula="4001274 / ?f23"/><draw:equation draw:name="f28" draw:formula="858389 / ?f24"/><draw:equation draw:name="f29" draw:formula="3825354 / ?f23"/><draw:equation draw:name="f30" draw:formula="1347787 / ?f24"/><draw:equation draw:name="f31" draw:formula="3107422 / ?f23"/><draw:equation draw:name="f32" draw:formula="822557 / ?f23"/><draw:equation draw:name="f33" draw:formula="3449723 / ?f23"/><draw:equation draw:name="f34" draw:formula="591654 / ?f24"/><draw:equation draw:name="f35" draw:formula="2103921 / ?f24"/><draw:equation draw:name="f36" draw:formula="21550000 - ?f11"/><draw:equation draw:name="f37" draw:formula="if(?f36, ?f11, 21550000)"/><draw:equation draw:name="f38" draw:formula="-21550000 - ?f37"/><draw:equation draw:name="f39" draw:formula="if(?f38, -21550000, ?f37)"/><draw:equation draw:name="f40" draw:formula="?f0 + ?f39"/><draw:equation draw:name="f41" draw:formula="?f0 + ?f1"/><draw:equation draw:name="f42" draw:formula="?f41 * ?f2 / ?f0"/><draw:equation draw:name="f43" draw:formula="0 - ?f42"/><draw:equation draw:name="f44" draw:formula="cos(?f43)"/><draw:equation draw:name="f45" draw:formula="0 - ?f44"/><draw:equation draw:name="f46" draw:formula="?f45 * ?f9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9 * ?f10 / ?f50"/><draw:equation draw:name="f52" draw:formula="?f48 * ?f51"/><draw:equation draw:name="f53" draw:formula="?f7 - ?f52"/><draw:equation draw:name="f54" draw:formula="?f45 * ?f51"/><draw:equation draw:name="f55" draw:formula="?f8 - ?f54"/><draw:equation draw:name="f56" draw:formula="?f53 - ?f9"/><draw:equation draw:name="f57" draw:formula="?f55 - ?f10"/><draw:equation draw:name="f58" draw:formula="?f53 + ?f9"/><draw:equation draw:name="f59" draw:formula="?f55 + ?f10"/><draw:equation draw:name="f60" draw:formula="?f40 + ?f1"/><draw:equation draw:name="f61" draw:formula="?f60 * ?f2 / ?f0"/><draw:equation draw:name="f62" draw:formula="0 - ?f61"/><draw:equation draw:name="f63" draw:formula="cos(?f62)"/><draw:equation draw:name="f64" draw:formula="0 - ?f63"/><draw:equation draw:name="f65" draw:formula="?f64 * ?f9"/><draw:equation draw:name="f66" draw:formula="sin(?f62)"/><draw:equation draw:name="f67" draw:formula="0 - ?f66"/><draw:equation draw:name="f68" draw:formula="?f67 * ?f10"/><draw:equation draw:name="f69" draw:formula="sqrt(?f65 * ?f65 + ?f68 * ?f68 + 0 * 0)"/><draw:equation draw:name="f70" draw:formula="?f9 * ?f10 / ?f69"/><draw:equation draw:name="f71" draw:formula="?f67 * ?f70"/><draw:equation draw:name="f72" draw:formula="?f53 + ?f71"/><draw:equation draw:name="f73" draw:formula="?f64 * ?f70"/><draw:equation draw:name="f74" draw:formula="?f55 + ?f73"/><draw:equation draw:name="f75" draw:formula="if(?f39, ?f7, ?f56)"/><draw:equation draw:name="f76" draw:formula="if(?f39, ?f8, ?f57)"/><draw:equation draw:name="f77" draw:formula="if(?f39, ?f7, ?f58)"/><draw:equation draw:name="f78" draw:formula="if(?f39, ?f8, ?f59)"/><draw:equation draw:name="f79" draw:formula="if(?f39, ?f56, ?f72)"/><draw:equation draw:name="f80" draw:formula="if(?f39, ?f57, ?f74)"/><draw:equation draw:name="f81" draw:formula="if(?f39, ?f58, ?f72)"/><draw:equation draw:name="f82" draw:formula="if(?f39, ?f59, ?f74)"/><draw:equation draw:name="f83" draw:formula="21550000 - ?f6"/><draw:equation draw:name="f84" draw:formula="if(?f83, ?f6, 21550000)"/><draw:equation draw:name="f85" draw:formula="-21550000 - ?f84"/><draw:equation draw:name="f86" draw:formula="if(?f85, -21550000, ?f84)"/><draw:equation draw:name="f87" draw:formula="?f20 + ?f86"/><draw:equation draw:name="f88" draw:formula="?f20 + ?f1"/><draw:equation draw:name="f89" draw:formula="?f88 * ?f2 / ?f0"/><draw:equation draw:name="f90" draw:formula="0 - ?f89"/><draw:equation draw:name="f91" draw:formula="cos(?f90)"/><draw:equation draw:name="f92" draw:formula="0 - ?f91"/><draw:equation draw:name="f93" draw:formula="?f92 * ?f18"/><draw:equation draw:name="f94" draw:formula="sin(?f90)"/><draw:equation draw:name="f95" draw:formula="0 - ?f94"/><draw:equation draw:name="f96" draw:formula="?f95 * ?f19"/><draw:equation draw:name="f97" draw:formula="sqrt(?f93 * ?f93 + ?f96 * ?f96 + 0 * 0)"/><draw:equation draw:name="f98" draw:formula="?f18 * ?f19 / ?f97"/><draw:equation draw:name="f99" draw:formula="?f95 * ?f98"/><draw:equation draw:name="f100" draw:formula="?f17 - ?f99"/><draw:equation draw:name="f101" draw:formula="?f92 * ?f98"/><draw:equation draw:name="f102" draw:formula="?f13 - ?f101"/><draw:equation draw:name="f103" draw:formula="?f100 - ?f18"/><draw:equation draw:name="f104" draw:formula="?f102 - ?f19"/><draw:equation draw:name="f105" draw:formula="?f100 + ?f18"/><draw:equation draw:name="f106" draw:formula="?f102 + ?f19"/><draw:equation draw:name="f107" draw:formula="?f87 + ?f1"/><draw:equation draw:name="f108" draw:formula="?f107 * ?f2 / ?f0"/><draw:equation draw:name="f109" draw:formula="0 - ?f108"/><draw:equation draw:name="f110" draw:formula="cos(?f109)"/><draw:equation draw:name="f111" draw:formula="0 - ?f110"/><draw:equation draw:name="f112" draw:formula="?f111 * ?f18"/><draw:equation draw:name="f113" draw:formula="sin(?f109)"/><draw:equation draw:name="f114" draw:formula="0 - ?f113"/><draw:equation draw:name="f115" draw:formula="?f114 * ?f19"/><draw:equation draw:name="f116" draw:formula="sqrt(?f112 * ?f112 + ?f115 * ?f115 + 0 * 0)"/><draw:equation draw:name="f117" draw:formula="?f18 * ?f19 / ?f116"/><draw:equation draw:name="f118" draw:formula="?f114 * ?f117"/><draw:equation draw:name="f119" draw:formula="?f100 + ?f118"/><draw:equation draw:name="f120" draw:formula="?f111 * ?f117"/><draw:equation draw:name="f121" draw:formula="?f102 + ?f120"/><draw:equation draw:name="f122" draw:formula="if(?f86, ?f17, ?f103)"/><draw:equation draw:name="f123" draw:formula="if(?f86, ?f13, ?f104)"/><draw:equation draw:name="f124" draw:formula="if(?f86, ?f17, ?f105)"/><draw:equation draw:name="f125" draw:formula="if(?f86, ?f13, ?f106)"/><draw:equation draw:name="f126" draw:formula="if(?f86, ?f103, ?f119)"/><draw:equation draw:name="f127" draw:formula="if(?f86, ?f104, ?f121)"/><draw:equation draw:name="f128" draw:formula="if(?f86, ?f105, ?f119)"/><draw:equation draw:name="f129" draw:formula="if(?f86, ?f106, ?f121)"/></draw:enhanced-geometry></draw:custom-shape></text:span><text:span text:style-name="T31"><draw:frame draw:z-index="251746304" draw:id="id7" draw:style-name="a8" draw:name="Text Box 30" text:anchor-type="paragraph" svg:x="6.15345in" svg:y="1.43889in" svg:width="2.24028in" svg:height="1.04167in" style:rel-width="scale" style:rel-height="scale"><draw:text-box><text:p text:style-name="P32">CDN</text:p></draw:text-box><svg:title/><svg:desc/></draw:frame></text:span><text:span text:style-name="T33"><draw:connector draw:type="line" svg:x1="4.18838in" svg:y1="1.43899in" svg:x2="9.73977in" svg:y2="1.43899in" draw:z-index="251745280" draw:id="id8" draw:style-name="a9" draw:name="Straight Connector 29" text:anchor-type="paragraph"><svg:title/><svg:desc/></draw:connector></text:span><text:span text:style-name="T34"><draw:custom-shape svg:x="2.23333in" svg:y="1.43192in" svg:width="1.05139in" svg:height="1.04167in" draw:z-index="251730944" draw:id="id9" draw:style-name="a10" draw:name="Oval 20" text:anchor-type="paragraph"><svg:title/><svg:desc/><text:p text:style-name="P35"><text:s/>N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36"><draw:custom-shape svg:x="-0.05278in" svg:y="1.44722in" svg:width="1.05139in" svg:height="1.04167in" draw:z-index="251728896" draw:id="id10" draw:style-name="a11" draw:name="Oval 18" text:anchor-type="paragraph"><svg:title/><svg:desc/><text:p text:style-name="P37"><text:s/>D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3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w Cen MT Condensed Extra Bold" svg:font-family="Tw Cen MT Condensed Extra Bold" style:font-family-generic="swiss" style:font-pitch="variable" svg:panose-1="2 11 8 3 2 2 2 2 2 4"/>
    <style:font-face style:name="Script Ecole 2" svg:font-family="Script Ecole 2" style:font-family-generic="system" style:font-pitch="variable" svg:panose-1="2 0 4 0 0 0 0 0 0 0"/>
    <style:font-face style:name="Bush" svg:font-family="Bush" style:font-family-generic="system" style:font-pitch="variable" svg:panose-1="0 0 0 0 0 0 0 0 0 0"/>
    <style:font-face style:name="GinoSchoolScript" svg:font-family="GinoSchoolScript" style:font-family-generic="system" style:font-pitch="variable" svg:panose-1="2 0 8 3 3 0 0 2 0 2"/>
    <style:font-face style:name="Script cole" svg:font-family="Script cole" style:font-family-generic="system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NoSpacing" style:display-name="No Spacing" style:family="paragraph">
      <style:paragraph-properties style:vertical-align="auto" fo:margin-bottom="0in" fo:line-height="100%"/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5" xlink:href="media/image1.png" xlink:show="embed" xlink:actuate="onLoad"/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ce</meta:initial-creator>
    <dc:creator>Alice Brandicourt</dc:creator>
    <meta:creation-date>2016-07-10T13:24:00Z</meta:creation-date>
    <dc:date>2016-07-10T13:26:00Z</dc:date>
    <meta:print-date>2016-07-10T13:26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2" meta:character-count="18" meta:row-count="1" meta:non-whitespace-character-count="17"/>
  </office:meta>
</office:document-meta>
</file>