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w Cen MT Condensed Extra Bold" svg:font-family="Tw Cen MT Condensed Extra Bold" style:font-family-generic="swiss" style:font-pitch="variable" svg:panose-1="2 11 8 3 2 2 2 2 2 4"/>
    <style:font-face style:name="Bush" svg:font-family="Bush" style:font-family-generic="system" style:font-pitch="variable" svg:panose-1="0 0 0 0 0 0 0 0 0 0"/>
    <style:font-face style:name="Script Ecole 2" svg:font-family="Script Ecole 2" style:font-family-generic="system" style:font-pitch="variable" svg:panose-1="2 0 4 0 0 0 0 0 0 0"/>
    <style:font-face style:name="GinoSchoolScript" svg:font-family="GinoSchoolScript" style:font-family-generic="system" style:font-pitch="variable" svg:panose-1="2 0 8 3 3 0 0 2 0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Spacing" style:family="paragraph">
      <style:paragraph-properties fo:text-align="center"/>
    </style:style>
    <style:style style:name="T5" style:parent-style-name="Policepardéfaut" style:family="text">
      <style:text-properties style:font-name="Tw Cen MT Condensed Extra Bold" fo:color="#FFFFFF" fo:font-size="100pt" style:font-size-asian="100pt"/>
    </style:style>
    <style:style style:name="T6" style:parent-style-name="Policepardéfaut" style:family="text">
      <style:text-properties style:font-name="Tw Cen MT Condensed Extra Bold" fo:color="#FFFFFF" fo:font-size="110pt" style:font-size-asian="110pt"/>
    </style:style>
    <style:style style:name="T7" style:parent-style-name="DefaultParagraphFont" style:family="text">
      <style:text-properties fo:font-size="16pt" style:font-size-asian="16pt"/>
    </style:style>
    <style:style style:name="T8" style:parent-style-name="Policepardéfaut" style:family="text">
      <style:text-properties style:font-name="Bush" fo:color="#FFFFFF" fo:font-size="72pt" style:font-size-asian="72pt" style:font-size-complex="65pt"/>
    </style:style>
    <style:style style:name="T9" style:parent-style-name="Policepardéfaut" style:family="text">
      <style:text-properties style:font-name="Script Ecole 2" fo:color="#FFFFFF" fo:font-size="62pt" style:font-size-asian="62pt" style:font-size-complex="62pt"/>
    </style:style>
    <style:style style:name="T10" style:parent-style-name="Policepardéfaut" style:family="text">
      <style:text-properties style:font-name="Script Ecole 2" fo:color="#FFFFFF" fo:font-size="65pt" style:font-size-asian="65pt" style:font-size-complex="65pt"/>
    </style:style>
    <style:style style:name="T11" style:parent-style-name="Policepardéfaut" style:family="text">
      <style:text-properties style:font-name="Bush" fo:color="#FFFFFF" fo:font-size="72pt" style:font-size-asian="72pt" style:font-size-complex="65pt"/>
    </style:style>
    <style:style style:name="T12" style:parent-style-name="Policepardéfaut" style:family="text">
      <style:text-properties style:font-name="Script Ecole 2" fo:color="#FFFFFF" fo:font-size="62pt" style:font-size-asian="62pt" style:font-size-complex="62pt"/>
    </style:style>
    <style:style style:name="T13" style:parent-style-name="Policepardéfaut" style:family="text">
      <style:text-properties style:font-name="Script Ecole 2" fo:color="#FFFFFF" fo:font-size="65pt" style:font-size-asian="65pt" style:font-size-complex="65pt"/>
    </style:style>
    <style:style style:name="P14" style:parent-style-name="Normal" style:family="paragraph">
      <style:paragraph-properties fo:text-align="center" fo:line-height="100%"/>
    </style:style>
    <style:style style:name="T15" style:parent-style-name="Policepardéfaut" style:family="text">
      <style:text-properties style:language-asian="fr" style:country-asian="FR"/>
    </style:style>
    <style:style style:name="P16" style:parent-style-name="Normal" style:family="paragraph">
      <style:paragraph-properties fo:text-align="center"/>
      <style:text-properties style:font-name="Script Ecole 2" fo:font-weight="bold" style:font-weight-asian="bold" fo:font-size="90pt" style:font-size-asian="90pt"/>
    </style:style>
    <style:style style:name="P17" style:parent-style-name="Normal" style:family="paragraph">
      <style:paragraph-properties fo:text-align="center"/>
      <style:text-properties style:font-name="Script Ecole 2" fo:font-weight="bold" style:font-weight-asian="bold" fo:font-size="90pt" style:font-size-asian="90pt"/>
    </style:style>
    <style:style style:name="T18" style:parent-style-name="Policepardéfaut" style:family="text">
      <style:text-properties style:font-name="Script Ecole 2" style:language-asian="fr" style:country-asian="FR"/>
    </style:style>
    <style:style style:name="T19" style:parent-style-name="Policepardéfaut" style:family="text">
      <style:text-properties style:font-name="Script Ecole 2" style:language-asian="fr" style:country-asian="FR"/>
    </style:style>
    <style:style style:name="T20" style:parent-style-name="Policepardéfaut" style:family="text">
      <style:text-properties style:font-name="Script Ecole 2" style:language-asian="fr" style:country-asian="FR"/>
    </style:style>
    <style:style style:name="P21" style:parent-style-name="Normal" style:family="paragraph">
      <style:paragraph-properties fo:line-height="100%"/>
      <style:text-properties style:font-name="GinoSchoolScript" fo:font-size="74pt" style:font-size-asian="74pt" style:font-size-complex="74pt"/>
    </style:style>
    <style:style style:name="P22" style:parent-style-name="Normal" style:family="paragraph">
      <style:paragraph-properties fo:line-height="100%"/>
      <style:text-properties style:font-name="GinoSchoolScript"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style:font-name="Script Ecole 2"/>
    </style:style>
    <style:style style:name="T24" style:parent-style-name="Policepardéfaut" style:family="text">
      <style:text-properties style:language-asian="fr" style:country-asian="FR"/>
    </style:style>
    <style:style style:name="P25" style:parent-style-name="Normal" style:family="paragraph">
      <style:text-properties style:font-name="Script Ecole 2" fo:color="#FFFF00" fo:font-size="36pt" style:font-size-asian="36pt"/>
    </style:style>
    <style:style style:name="T26" style:parent-style-name="Policepardéfaut" style:family="text">
      <style:text-properties style:language-asian="fr" style:country-asian="FR"/>
    </style:style>
    <style:style style:name="T27" style:parent-style-name="Policepardéfaut" style:family="text">
      <style:text-properties style:language-asian="fr" style:country-asian="FR"/>
    </style:style>
    <style:style style:name="P28" style:parent-style-name="Normal" style:family="paragraph">
      <style:text-properties style:font-name="Script Ecole 2" fo:color="#F79646" fo:font-size="36pt" style:font-size-asian="36pt"/>
    </style:style>
    <style:style style:name="T29" style:parent-style-name="Policepardéfaut" style:family="text">
      <style:text-properties style:language-asian="fr" style:country-asian="FR"/>
    </style:style>
    <style:style style:name="P30" style:parent-style-name="Normal" style:family="paragraph">
      <style:text-properties style:font-name="Script Ecole 2" fo:color="#F79646" fo:font-size="36pt" style:font-size-asian="36pt"/>
    </style:style>
    <style:style style:name="T31" style:parent-style-name="Policepardéfaut" style:family="text">
      <style:text-properties style:language-asian="fr" style:country-asian="FR"/>
    </style:style>
    <style:style style:name="P32" style:parent-style-name="Normal" style:family="paragraph">
      <style:text-properties style:font-name="Script Ecole 2" fo:color="#FFFF00" fo:font-size="36pt" style:font-size-asian="36pt"/>
    </style:style>
    <style:style style:name="T33" style:parent-style-name="Policepardéfaut" style:family="text">
      <style:text-properties style:language-asian="fr" style:country-asian="FR"/>
    </style:style>
    <style:style style:name="T34" style:parent-style-name="Policepardéfaut" style:family="text">
      <style:text-properties style:font-name="Script Ecole 2" style:language-asian="fr" style:country-asian="FR"/>
    </style:style>
    <style:style style:name="P35" style:parent-style-name="Normal" style:family="paragraph">
      <style:paragraph-properties fo:line-height="100%"/>
      <style:text-properties style:font-name="GinoSchoolScript" fo:font-size="74pt" style:font-size-asian="74pt" style:font-size-complex="74pt"/>
    </style:style>
    <style:style style:name="P36" style:parent-style-name="Normal" style:family="paragraph">
      <style:paragraph-properties fo:line-height="100%"/>
      <style:text-properties style:font-name="GinoSchoolScript" fo:font-size="16pt" style:font-size-asian="16pt" style:font-size-complex="16pt"/>
    </style:style>
    <style:style style:name="T37" style:parent-style-name="Policepardéfaut" style:family="text">
      <style:text-properties style:font-name="Script Ecole 2" style:language-asian="fr" style:country-asian="FR"/>
    </style:style>
    <style:style style:name="T38" style:parent-style-name="Policepardéfaut" style:family="text">
      <style:text-properties style:language-asian="fr" style:country-asian="FR"/>
    </style:style>
    <style:style style:name="P39" style:parent-style-name="Normal" style:family="paragraph">
      <style:text-properties style:font-name="Script Ecole 2" fo:color="#FFFF00" fo:font-size="36pt" style:font-size-asian="36pt"/>
    </style:style>
    <style:style style:name="T40" style:parent-style-name="Policepardéfaut" style:family="text">
      <style:text-properties style:font-name="Script Ecole 2" style:language-asian="fr" style:country-asian="FR"/>
    </style:style>
    <style:style style:name="T41" style:parent-style-name="Policepardéfaut" style:family="text">
      <style:text-properties style:language-asian="fr" style:country-asian="FR"/>
    </style:style>
    <style:style style:name="T42" style:parent-style-name="Policepardéfaut" style:family="text">
      <style:text-properties style:font-name="Script Ecole 2" style:language-asian="fr" style:country-asian="FR"/>
    </style:style>
    <style:style style:name="P43" style:parent-style-name="Normal" style:family="paragraph">
      <style:paragraph-properties fo:line-height="100%"/>
      <style:text-properties style:font-name="GinoSchoolScript" fo:font-size="74pt" style:font-size-asian="74pt" style:font-size-complex="74pt"/>
    </style:style>
    <style:style style:name="P44" style:parent-style-name="Normal" style:family="paragraph">
      <style:paragraph-properties fo:line-height="100%"/>
      <style:text-properties style:font-name="GinoSchoolScript" fo:font-size="16pt" style:font-size-asian="16pt" style:font-size-complex="16pt"/>
    </style:style>
    <style:style style:name="T45" style:parent-style-name="Policepardéfaut" style:family="text">
      <style:text-properties style:language-asian="fr" style:country-asian="FR"/>
    </style:style>
    <style:style style:name="P46" style:parent-style-name="Normal" style:family="paragraph">
      <style:text-properties style:font-name="Script Ecole 2" fo:color="#F79646" fo:font-size="36pt" style:font-size-asian="36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625in" svg:stroke-color="#ffff00" svg:stroke-opacity="100%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625in" svg:stroke-color="#e46c0a" svg:stroke-opacity="100%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625in" svg:stroke-color="#e46c0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625in" svg:stroke-color="#ffff00" svg:stroke-opacity="100%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8333in" svg:stroke-color="#ffff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bitmap" draw:fill-image-name="a3" style:repeat="stretch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e46c0a" svg:stroke-opacity="100%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625in" svg:stroke-color="#ffff00" svg:stroke-opacity="100%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62986in" svg:y="-0.66111in" svg:width="11in" svg:height="7.80139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85888" draw:id="id1" draw:style-name="a1" draw:name="Zone de texte 21" text:anchor-type="paragraph" svg:x="-0.47361in" svg:y="-0.86944in" svg:width="10.725in" svg:height="1.77014in" style:rel-width="scale" style:rel-height="scale"><draw:text-box><text:p text:style-name="P4"><text:span text:style-name="T5">Le<text:s/></text:span><text:span text:style-name="T6">GS :<text:s/></text:span><text:span text:style-name="T7"><text:s/></text:span><text:span text:style-name="T8">G</text:span><text:span text:style-name="T9">roupe</text:span><text:span text:style-name="T10"><text:s/></text:span><text:span text:style-name="T11">S</text:span><text:span text:style-name="T12">u</text:span><text:span text:style-name="T13">jet</text:span></text:p><text:p text:style-name="P14"/></draw:text-box><svg:title/><svg:desc/></draw:frame></text:span><text:span text:style-name="T15"><draw:custom-shape svg:x="-0.66111in" svg:y="-0.86944in" svg:width="11.0625in" svg:height="1.77014in" draw:z-index="251660288" draw:id="id2" draw:style-name="a2" draw:name="Rectangle 3" text:anchor-type="paragraph"><svg:title/><svg:desc/><text:p text:style-name="P16"/><text:p text:style-name="P17"/><draw:enhanced-geometry draw:type="non-primitive" svg:viewBox="0 0 21600 21600" draw:enhanced-path="M 0 0 L 21600 0 21600 21600 0 21600 Z N"/></draw:custom-shape></text:span></text:p>
      <text:p text:style-name="Normal"/>
      <text:p text:style-name="Normal"><text:span text:style-name="T18"><draw:custom-shape svg:x="8.24514in" svg:y="0.24653in" svg:width="2.01181in" svg:height="1.93542in" draw:z-index="251697152" draw:id="id3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1.28681in" svg:y="0.31944in" svg:width="2.03056in" svg:height="1.45278in" draw:z-index="251667456" draw:id="id4" draw:style-name="a5" draw:name="Ellipse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0"><draw:frame draw:z-index="251662336" draw:id="id5" draw:style-name="a6" draw:name="Zone de texte 5" text:anchor-type="paragraph" svg:x="-0.56736in" svg:y="0.21528in" svg:width="10.34375in" svg:height="2.15417in" style:rel-width="scale" style:rel-height="scale"><draw:text-box><text:p text:style-name="P21">Noa écrit à son amie.</text:p><text:p text:style-name="P22"><text:s/></text:p></draw:text-box><svg:title/><svg:desc/></draw:frame></text:span></text:p>
      <text:p text:style-name="Normal"/>
      <text:p text:style-name="P23"/>
      <text:p text:style-name="Normal"><text:span text:style-name="T24"><draw:frame draw:z-index="251669504" draw:id="id6" draw:style-name="a7" draw:name="Zone de texte 11" text:anchor-type="paragraph" svg:x="-0.20278in" svg:y="0.21667in" svg:width="1.44028in" svg:height="0.74792in" style:rel-width="scale" style:rel-height="scale"><draw:text-box><text:p text:style-name="P25">GS</text:p></draw:text-box><svg:title/><svg:desc/></draw:frame></text:span><text:span text:style-name="T26"><draw:connector draw:type="line" svg:x1="-0.46319in" svg:y1="0.33125in" svg:x2="1.06042in" svg:y2="0.33125in" draw:z-index="251664384" draw:id="id7" draw:style-name="a8" draw:name="Connecteur droit 7" text:anchor-type="paragraph"><svg:title/><svg:desc/></draw:connector></text:span></text:p>
      <text:p text:style-name="Normal"><text:span text:style-name="T27"><draw:frame draw:z-index="251689984" draw:id="id8" draw:style-name="a9" draw:name="Zone de texte 20" text:anchor-type="paragraph" svg:x="0.87847in" svg:y="2.35417in" svg:width="1.79167in" svg:height="0.86875in" style:rel-width="scale" style:rel-height="scale"><draw:text-box><text:p text:style-name="P28">Verbe</text:p></draw:text-box><svg:title/><svg:desc/></draw:frame></text:span><text:span text:style-name="T29"><draw:frame draw:z-index="251707392" draw:id="id9" draw:style-name="a10" draw:name="Zone de texte 20" text:anchor-type="paragraph" svg:x="3.10764in" svg:y="4.24028in" svg:width="1.79167in" svg:height="0.86875in" style:rel-width="scale" style:rel-height="scale"><draw:text-box><text:p text:style-name="P30">Verbe</text:p></draw:text-box><svg:title/><svg:desc/></draw:frame></text:span><text:span text:style-name="T31"><draw:frame draw:z-index="251701248" draw:id="id10" draw:style-name="a11" draw:name="Zone de texte 17" text:anchor-type="paragraph" svg:x="0.71736in" svg:y="4.04861in" svg:width="1.44028in" svg:height="0.86875in" style:rel-width="scale" style:rel-height="scale"><draw:text-box><text:p text:style-name="P32">GS</text:p></draw:text-box><svg:title/><svg:desc/></draw:frame></text:span><text:span text:style-name="T33"><draw:connector draw:type="line" svg:x1="-0.46319in" svg:y1="4.18611in" svg:x2="2.94237in" svg:y2="4.18611in" draw:z-index="251703296" draw:id="id11" draw:style-name="a12" draw:name="Connecteur droit 18" text:anchor-type="paragraph"><svg:title/><svg:desc/></draw:connector></text:span><text:span text:style-name="T34"><draw:frame draw:z-index="251699200" draw:id="id12" draw:style-name="a13" draw:name="Zone de texte 15" text:anchor-type="paragraph" svg:x="-0.50208in" svg:y="2.98889in" svg:width="11.46667in" svg:height="1.7in" style:rel-width="scale" style:rel-height="scale"><draw:text-box><text:p text:style-name="P35">La lettre est très longue.</text:p><text:p text:style-name="P36"><text:s/></text:p></draw:text-box><svg:title/><svg:desc/></draw:frame></text:span><text:span text:style-name="T37"><draw:custom-shape svg:x="3.18264in" svg:y="3.24861in" svg:width="1.42639in" svg:height="1.21875in" draw:z-index="251705344" draw:id="id13" draw:style-name="a14" draw:name="Ellipse 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8"><draw:frame draw:z-index="251678720" draw:id="id14" draw:style-name="a15" draw:name="Zone de texte 17" text:anchor-type="paragraph" svg:x="-0.45972in" svg:y="1.87986in" svg:width="1.44028in" svg:height="0.86875in" style:rel-width="scale" style:rel-height="scale"><draw:text-box><text:p text:style-name="P39">GS</text:p></draw:text-box><svg:title/><svg:desc/></draw:frame></text:span><text:span text:style-name="T40"><draw:custom-shape svg:x="0.46111in" svg:y="0.91319in" svg:width="2.47917in" svg:height="1.63542in" draw:z-index="251693056" draw:id="id15" draw:style-name="a16" draw:name="Ellipse 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1"><draw:connector draw:type="line" svg:x1="-0.47431in" svg:y1="1.94722in" svg:x2="0.46041in" svg:y2="1.94722in" draw:z-index="251680768" draw:id="id16" draw:style-name="a17" draw:name="Connecteur droit 18" text:anchor-type="paragraph"><svg:title/><svg:desc/></draw:connector></text:span><text:span text:style-name="T42"><draw:frame draw:z-index="251675648" draw:id="id17" draw:style-name="a18" draw:name="Zone de texte 15" text:anchor-type="paragraph" svg:x="-0.47083in" svg:y="0.73681in" svg:width="11.46667in" svg:height="1.7in" style:rel-width="scale" style:rel-height="scale"><draw:text-box><text:p text:style-name="P43">Il pense à n<text:bookmark-start text:name="_GoBack"/><text:bookmark-end text:name="_GoBack"/>oter l’adresse.</text:p><text:p text:style-name="P44"><text:s/></text:p></draw:text-box><svg:title/><svg:desc/></draw:frame></text:span><text:span text:style-name="T45"><draw:frame draw:z-index="251695104" draw:id="id18" draw:style-name="a19" draw:name="Zone de texte 13" text:anchor-type="paragraph" svg:x="1.45903in" svg:y="0.14722in" svg:width="1.79167in" svg:height="0.86875in" style:rel-width="scale" style:rel-height="scale"><draw:text-box><text:p text:style-name="P46">Verbe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w Cen MT Condensed Extra Bold" svg:font-family="Tw Cen MT Condensed Extra Bold" style:font-family-generic="swiss" style:font-pitch="variable" svg:panose-1="2 11 8 3 2 2 2 2 2 4"/>
    <style:font-face style:name="Bush" svg:font-family="Bush" style:font-family-generic="system" style:font-pitch="variable" svg:panose-1="0 0 0 0 0 0 0 0 0 0"/>
    <style:font-face style:name="Script Ecole 2" svg:font-family="Script Ecole 2" style:font-family-generic="system" style:font-pitch="variable" svg:panose-1="2 0 4 0 0 0 0 0 0 0"/>
    <style:font-face style:name="GinoSchoolScript" svg:font-family="GinoSchoolScript" style:font-family-generic="system" style:font-pitch="variable" svg:panose-1="2 0 8 3 3 0 0 2 0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style:vertical-align="auto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e</meta:initial-creator>
    <dc:creator>Alice Brandicourt</dc:creator>
    <meta:creation-date>2016-05-22T12:44:00Z</meta:creation-date>
    <dc:date>2016-05-22T13:33:00Z</dc:date>
    <meta:print-date>2013-02-20T20:33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4" meta:character-count="25" meta:row-count="1" meta:non-whitespace-character-count="22"/>
  </office:meta>
</office:document-meta>
</file>