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w Cen MT Condensed Extra Bold" svg:font-family="Tw Cen MT Condensed Extra Bold" style:font-family-generic="swiss" style:font-pitch="variable" svg:panose-1="2 11 8 3 2 2 2 2 2 4"/>
    <style:font-face style:name="Bush" svg:font-family="Bush" style:font-family-generic="system" style:font-pitch="variable" svg:panose-1="0 0 0 0 0 0 0 0 0 0"/>
    <style:font-face style:name="Script Ecole 2" svg:font-family="Script Ecole 2" style:font-family-generic="system" style:font-pitch="variable" svg:panose-1="2 0 4 0 0 0 0 0 0 0"/>
    <style:font-face style:name="GinoSchoolScript" svg:font-family="GinoSchoolScript" style:font-family-generic="system" style:font-pitch="variable" svg:panose-1="2 0 8 3 3 0 0 2 0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Spacing" style:family="paragraph">
      <style:paragraph-properties fo:text-align="center"/>
    </style:style>
    <style:style style:name="T4" style:parent-style-name="Policepardéfaut" style:family="text">
      <style:text-properties style:font-name="Tw Cen MT Condensed Extra Bold" fo:color="#FFFFFF" fo:font-size="100pt" style:font-size-asian="100pt"/>
    </style:style>
    <style:style style:name="T5" style:parent-style-name="Policepardéfaut" style:family="text">
      <style:text-properties style:font-name="Tw Cen MT Condensed Extra Bold" fo:color="#FFFFFF" fo:font-size="110pt" style:font-size-asian="110pt"/>
    </style:style>
    <style:style style:name="T6" style:parent-style-name="DefaultParagraphFont" style:family="text">
      <style:text-properties fo:font-size="16pt" style:font-size-asian="16pt"/>
    </style:style>
    <style:style style:name="T7" style:parent-style-name="Policepardéfaut" style:family="text">
      <style:text-properties style:font-name="Bush" fo:color="#FFFFFF" fo:font-size="72pt" style:font-size-asian="72pt" style:font-size-complex="65pt"/>
    </style:style>
    <style:style style:name="T8" style:parent-style-name="Policepardéfaut" style:family="text">
      <style:text-properties style:font-name="Script Ecole 2" fo:color="#FFFFFF" fo:font-size="62pt" style:font-size-asian="62pt" style:font-size-complex="62pt"/>
    </style:style>
    <style:style style:name="T9" style:parent-style-name="Policepardéfaut" style:family="text">
      <style:text-properties style:font-name="Script Ecole 2" fo:color="#FFFFFF" fo:font-size="65pt" style:font-size-asian="65pt" style:font-size-complex="65pt"/>
    </style:style>
    <style:style style:name="T10" style:parent-style-name="Policepardéfaut" style:family="text">
      <style:text-properties style:font-name="Bush" fo:color="#FFFFFF" fo:font-size="72pt" style:font-size-asian="72pt" style:font-size-complex="65pt"/>
    </style:style>
    <style:style style:name="T11" style:parent-style-name="Policepardéfaut" style:family="text">
      <style:text-properties style:font-name="Script Ecole 2" fo:color="#FFFFFF" fo:font-size="62pt" style:font-size-asian="62pt" style:font-size-complex="62pt"/>
    </style:style>
    <style:style style:name="P12" style:parent-style-name="Normal" style:family="paragraph">
      <style:paragraph-properties fo:text-align="center" fo:line-height="100%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P16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T17" style:parent-style-name="DefaultParagraphFont" style:family="text">
      <style:text-properties style:font-name="Script Ecole 2" style:language-asian="fr" style:country-asian="FR"/>
    </style:style>
    <style:style style:name="T18" style:parent-style-name="Policepardéfaut" style:family="text">
      <style:text-properties style:font-name="Script Ecole 2" style:language-asian="fr" style:country-asian="FR"/>
    </style:style>
    <style:style style:name="P19" style:parent-style-name="Normal" style:family="paragraph">
      <style:paragraph-properties fo:line-height="100%"/>
    </style:style>
    <style:style style:name="T20" style:parent-style-name="DefaultParagraphFont" style:family="text">
      <style:text-properties style:font-name="GinoSchoolScript" fo:font-size="74pt" style:font-size-asian="74pt" style:font-size-complex="74pt"/>
    </style:style>
    <style:style style:name="T21" style:parent-style-name="DefaultParagraphFont" style:family="text">
      <style:text-properties style:font-name="GinoSchoolScript" fo:color="#000000" fo:font-size="74pt" style:font-size-asian="74pt" style:font-size-complex="74pt"/>
    </style:style>
    <style:style style:name="T22" style:parent-style-name="DefaultParagraphFont" style:family="text">
      <style:text-properties style:font-name="GinoSchoolScript" fo:font-size="74pt" style:font-size-asian="74pt" style:font-size-complex="74pt"/>
    </style:style>
    <style:style style:name="P23" style:parent-style-name="Normal" style:family="paragraph">
      <style:paragraph-properties fo:line-height="100%"/>
      <style:text-properties style:font-name="GinoSchoolScript" fo:font-size="16pt" style:font-size-asian="16pt" style:font-size-complex="16pt"/>
    </style:style>
    <style:style style:name="T24" style:parent-style-name="Policepardéfaut" style:family="text">
      <style:text-properties style:font-name="Script Ecole 2" style:language-asian="fr" style:country-asian="FR"/>
    </style:style>
    <style:style style:name="P25" style:parent-style-name="Normal" style:family="paragraph">
      <style:paragraph-properties fo:text-align="center"/>
      <style:text-properties style:font-name="Script Ecole 2"/>
    </style:style>
    <style:style style:name="T26" style:parent-style-name="Policepardéfaut" style:family="text">
      <style:text-properties style:language-asian="fr" style:country-asian="FR"/>
    </style:style>
    <style:style style:name="P27" style:parent-style-name="Normal" style:family="paragraph">
      <style:text-properties style:font-name="Script Ecole 2" fo:color="#FFFF00" fo:font-size="36pt" style:font-size-asian="36pt"/>
    </style:style>
    <style:style style:name="T28" style:parent-style-name="Policepardéfaut" style:family="text">
      <style:text-properties style:language-asian="fr" style:country-asian="FR"/>
    </style:style>
    <style:style style:name="T29" style:parent-style-name="Policepardéfaut" style:family="text">
      <style:text-properties style:language-asian="fr" style:country-asian="FR"/>
    </style:style>
    <style:style style:name="P30" style:parent-style-name="Normal" style:family="paragraph">
      <style:text-properties style:font-name="Script Ecole 2" fo:font-weight="bold" style:font-weight-asian="bold" fo:color="#F79646" fo:font-size="48pt" style:font-size-asian="48pt"/>
    </style:style>
    <style:style style:name="T31" style:parent-style-name="Policepardéfaut" style:family="text">
      <style:text-properties style:font-name="Script Ecole 2" style:language-asian="fr" style:country-asian="FR"/>
    </style:style>
    <style:style style:name="T32" style:parent-style-name="DefaultParagraphFont" style:family="text">
      <style:text-properties style:font-name="Script Ecole 2" style:language-asian="fr" style:country-asian="FR"/>
    </style:style>
    <style:style style:name="T33" style:parent-style-name="Policepardéfaut" style:family="text">
      <style:text-properties style:language-asian="fr" style:country-asian="FR"/>
    </style:style>
    <style:style style:name="P34" style:parent-style-name="Normal" style:family="paragraph">
      <style:text-properties style:font-name="Script Ecole 2" fo:font-weight="bold" style:font-weight-asian="bold" fo:color="#F79646" fo:font-size="48pt" style:font-size-asian="48pt"/>
    </style:style>
    <style:style style:name="T35" style:parent-style-name="Policepardéfaut" style:family="text">
      <style:text-properties style:language-asian="fr" style:country-asian="FR"/>
    </style:style>
    <style:style style:name="P36" style:parent-style-name="Normal" style:family="paragraph">
      <style:text-properties style:font-name="Script Ecole 2" fo:font-weight="bold" style:font-weight-asian="bold" fo:color="#F79646" fo:font-size="48pt" style:font-size-asian="48pt"/>
    </style:style>
    <style:style style:name="T37" style:parent-style-name="DefaultParagraphFont" style:family="text">
      <style:text-properties style:font-name="Script Ecole 2" style:language-asian="fr" style:country-asian="FR"/>
    </style:style>
    <style:style style:name="T38" style:parent-style-name="Policepardéfaut" style:family="text">
      <style:text-properties style:font-name="Script Ecole 2" style:language-asian="fr" style:country-asian="FR"/>
    </style:style>
    <style:style style:name="T39" style:parent-style-name="Policepardéfaut" style:family="text">
      <style:text-properties style:font-name="Script Ecole 2" style:language-asian="fr" style:country-asian="FR"/>
    </style:style>
    <style:style style:name="T40" style:parent-style-name="Policepardéfaut" style:family="text">
      <style:text-properties style:font-name="Script Ecole 2" style:language-asian="fr" style:country-asian="FR"/>
    </style:style>
    <style:style style:name="P41" style:parent-style-name="Normal" style:family="paragraph">
      <style:paragraph-properties fo:line-height="100%"/>
    </style:style>
    <style:style style:name="T42" style:parent-style-name="DefaultParagraphFont" style:family="text">
      <style:text-properties style:font-name="GinoSchoolScript" fo:font-size="74pt" style:font-size-asian="74pt" style:font-size-complex="74pt"/>
    </style:style>
    <style:style style:name="T43" style:parent-style-name="DefaultParagraphFont" style:family="text">
      <style:text-properties style:font-name="GinoSchoolScript" fo:color="#000000" fo:font-size="74pt" style:font-size-asian="74pt" style:font-size-complex="74pt"/>
    </style:style>
    <style:style style:name="T44" style:parent-style-name="DefaultParagraphFont" style:family="text">
      <style:text-properties style:font-name="GinoSchoolScript" fo:font-size="74pt" style:font-size-asian="74pt" style:font-size-complex="74pt"/>
    </style:style>
    <style:style style:name="P45" style:parent-style-name="Normal" style:family="paragraph">
      <style:paragraph-properties fo:line-height="100%"/>
      <style:text-properties style:font-name="GinoSchoolScript" fo:font-size="16pt" style:font-size-asian="16pt" style:font-size-complex="16pt"/>
    </style:style>
    <style:style style:name="T46" style:parent-style-name="Policepardéfaut" style:family="text">
      <style:text-properties style:language-asian="fr" style:country-asian="FR"/>
    </style:style>
    <style:style style:name="P47" style:parent-style-name="Normal" style:family="paragraph">
      <style:text-properties style:font-name="Script Ecole 2" fo:color="#FFFF00" fo:font-size="36pt" style:font-size-asian="36pt"/>
    </style:style>
    <style:style style:name="T48" style:parent-style-name="Policepardéfaut" style:family="text">
      <style:text-properties style:language-asian="fr" style:country-asian="FR"/>
    </style:style>
    <style:style style:name="T49" style:parent-style-name="Policepardéfaut" style:family="text">
      <style:text-properties style:language-asian="fr" style:country-asian="FR"/>
    </style:style>
    <style:style style:name="P50" style:parent-style-name="Normal" style:family="paragraph">
      <style:text-properties style:font-name="Script Ecole 2" fo:color="#FFFF00" fo:font-size="36pt" style:font-size-asian="36pt"/>
    </style:style>
    <style:style style:name="T51" style:parent-style-name="Policepardéfaut" style:family="text">
      <style:text-properties style:language-asian="fr" style:country-asian="FR"/>
    </style:style>
    <style:style style:name="T52" style:parent-style-name="Policepardéfaut" style:family="text">
      <style:text-properties style:font-name="Script Ecole 2" style:language-asian="fr" style:country-asian="FR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style:font-name="GinoSchoolScript" fo:font-size="74pt" style:font-size-asian="74pt" style:font-size-complex="74pt"/>
    </style:style>
    <style:style style:name="T55" style:parent-style-name="DefaultParagraphFont" style:family="text">
      <style:text-properties style:font-name="GinoSchoolScript" fo:color="#000000" fo:font-size="74pt" style:font-size-asian="74pt" style:font-size-complex="74pt"/>
    </style:style>
    <style:style style:name="T56" style:parent-style-name="DefaultParagraphFont" style:family="text">
      <style:text-properties style:font-name="GinoSchoolScript" fo:font-size="74pt" style:font-size-asian="74pt" style:font-size-complex="74pt"/>
    </style:style>
    <style:style style:name="P57" style:parent-style-name="Normal" style:family="paragraph">
      <style:paragraph-properties fo:line-height="100%"/>
      <style:text-properties style:font-name="GinoSchoolScript" fo:font-size="16pt" style:font-size-asian="16pt" style:font-size-complex="16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625in" svg:stroke-color="#ffff00" svg:stroke-opacity="100%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625in" svg:stroke-color="#ffff00" svg:stroke-opacity="100%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bitmap" draw:fill-image-name="a10" style:repeat="stretch" draw:opacity="100%" draw:stroke="non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4167in" svg:stroke-color="#e46c0a" svg:stroke-opacity="100%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dash" draw:stroke-dash="a16" svg:stroke-width="0.04167in" svg:stroke-color="#e46c0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625in" svg:stroke-color="#e46c0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625in" svg:stroke-color="#e46c0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8333in" svg:stroke-color="#e46c0a" svg:stroke-opacity="100%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46c0a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dash" draw:stroke-dash="a3" svg:stroke-width="0.04167in" svg:stroke-color="#e46c0a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625in" svg:stroke-color="#e46c0a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625in" svg:stroke-color="#ffff00" svg:stroke-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Zone de texte 21" text:anchor-type="paragraph" svg:x="-0.66111in" svg:y="-0.86944in" svg:width="11.0625in" svg:height="1.77014in" style:rel-width="scale" style:rel-height="scale"><draw:text-box><text:p text:style-name="P3"><text:span text:style-name="T4">Le<text:s/></text:span><text:span text:style-name="T5">GV :<text:s/></text:span><text:span text:style-name="T6"><text:s/></text:span><text:span text:style-name="T7">G</text:span><text:span text:style-name="T8">roupe</text:span><text:span text:style-name="T9"><text:s/></text:span><text:span text:style-name="T10">V</text:span><text:span text:style-name="T11">erbal</text:span></text:p><text:p text:style-name="P12"/></draw:text-box><svg:title/><svg:desc/></draw:frame></text:span><text:span text:style-name="T13"><draw:custom-shape svg:x="-0.62986in" svg:y="-0.66111in" svg:width="11in" svg:height="7.80139in" draw:z-index="251659264" draw:id="id1" draw:style-name="a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-0.66111in" svg:y="-0.86944in" svg:width="11.0625in" svg:height="1.77014in" draw:z-index="251660288" draw:id="id2" draw:style-name="a2" draw:name="Rectangle 3" text:anchor-type="paragraph"><svg:title/><svg:desc/><text:p text:style-name="P15"/><text:p text:style-name="P16"/><draw:enhanced-geometry draw:type="non-primitive" svg:viewBox="0 0 21600 21600" draw:enhanced-path="M 0 0 L 21600 0 21600 21600 0 21600 Z N"/></draw:custom-shape></text:span></text:p>
      <text:p text:style-name="Normal"/>
      <text:p text:style-name="Normal"><text:span text:style-name="T17"><draw:custom-shape svg:x="4.48472in" svg:y="0.28819in" svg:width="5.65625in" svg:height="1.5in" draw:z-index="251712512" draw:id="id3" draw:style-name="a4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8"><draw:frame draw:z-index="251662336" draw:id="id4" draw:style-name="a5" draw:name="Zone de texte 5" text:anchor-type="paragraph" svg:x="-0.56736in" svg:y="0.21528in" svg:width="10.9375in" svg:height="2.15417in" style:rel-width="scale" style:rel-height="scale"><draw:text-box><text:p text:style-name="P19"><text:span text:style-name="T20">Le magicien<text:s/></text:span><text:span text:style-name="T21">coupe</text:span><text:span text:style-name="T22"><text:s/>la boîte.</text:span></text:p><text:p text:style-name="P23"><text:s/></text:p></draw:text-box><svg:title/><svg:desc/></draw:frame></text:span></text:p>
      <text:p text:style-name="Normal"><text:span text:style-name="T24"><draw:custom-shape svg:x="4.54722in" svg:y="0.14306in" svg:width="2.39583in" svg:height="1.29167in" draw:z-index="251667456" draw:id="id5" draw:style-name="a6" draw:name="Ellipse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25"/>
      <text:p text:style-name="Normal"><text:span text:style-name="T26"><draw:frame draw:z-index="251669504" draw:id="id6" draw:style-name="a7" draw:name="Zone de texte 11" text:anchor-type="paragraph" svg:x="1.31806in" svg:y="0.26875in" svg:width="1.44028in" svg:height="0.84167in" style:rel-width="scale" style:rel-height="scale"><draw:text-box><text:p text:style-name="P27">GS</text:p></draw:text-box><svg:title/><svg:desc/></draw:frame></text:span><text:span text:style-name="T28"><draw:connector draw:type="line" svg:x1="-0.46319in" svg:y1="0.33125in" svg:x2="4.24445in" svg:y2="0.33125in" draw:z-index="251664384" draw:id="id7" draw:style-name="a8" draw:name="Connecteur droit 7" text:anchor-type="paragraph"><svg:title/><svg:desc/></draw:connector></text:span></text:p>
      <text:p text:style-name="Normal"><text:span text:style-name="T29"><draw:frame draw:z-index="251707392" draw:id="id8" draw:style-name="a9" draw:name="Zone de texte 20" text:anchor-type="paragraph" svg:x="3.22431in" svg:y="3.84097in" svg:width="1.79167in" svg:height="1in" style:rel-width="scale" style:rel-height="scale"><draw:text-box><text:p text:style-name="P30">GV</text:p></draw:text-box><svg:title/><svg:desc/></draw:frame></text:span><text:span text:style-name="T31"><draw:custom-shape svg:x="7.08194in" svg:y="2.33542in" svg:width="3.19375in" svg:height="2.64028in" draw:z-index="251709440" draw:id="id9" draw:style-name="a1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0.93264in" svg:y="2.79028in" svg:width="5.65625in" svg:height="2.05208in" draw:z-index="251716608" draw:id="id10" draw:style-name="a13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33"><draw:frame draw:z-index="251711488" draw:id="id11" draw:style-name="a14" draw:name="Zone de texte 13" text:anchor-type="paragraph" svg:x="5.65139in" svg:y="1.83194in" svg:width="1.79167in" svg:height="0.98958in" style:rel-width="scale" style:rel-height="scale"><draw:text-box><text:p text:style-name="P34">GV</text:p></draw:text-box><svg:title/><svg:desc/></draw:frame></text:span><text:span text:style-name="T35"><draw:frame draw:z-index="251695104" draw:id="id12" draw:style-name="a15" draw:name="Zone de texte 13" text:anchor-type="paragraph" svg:x="7.99514in" svg:y="0.13403in" svg:width="1.79167in" svg:height="0.98958in" style:rel-width="scale" style:rel-height="scale"><draw:text-box><text:p text:style-name="P36">GV</text:p></draw:text-box><svg:title/><svg:desc/></draw:frame></text:span><text:span text:style-name="T37"><draw:custom-shape svg:x="4.17222in" svg:y="0.91528in" svg:width="3.82292in" svg:height="1.16667in" draw:z-index="251714560" draw:id="id13" draw:style-name="a17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38"><draw:custom-shape svg:x="0.93264in" svg:y="2.79028in" svg:width="5.65625in" svg:height="2.05208in" draw:z-index="251705344" draw:id="id14" draw:style-name="a18" draw:name="Ellipse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9"><draw:custom-shape svg:x="4.17222in" svg:y="0.91528in" svg:width="1.47917in" svg:height="1.16667in" draw:z-index="251693056" draw:id="id15" draw:style-name="a19" draw:name="Ellipse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0"><draw:frame draw:z-index="251699200" draw:id="id16" draw:style-name="a20" draw:name="Zone de texte 15" text:anchor-type="paragraph" svg:x="-0.50139in" svg:y="2.89653in" svg:width="11.46667in" svg:height="1.69931in" style:rel-width="scale" style:rel-height="scale"><draw:text-box><text:p text:style-name="P41"><text:span text:style-name="T42">Ils<text:s/></text:span><text:span text:style-name="T43">applaudissent</text:span><text:span text:style-name="T44">.</text:span></text:p><text:p text:style-name="P45"><text:s/></text:p></draw:text-box><svg:title/><svg:desc/></draw:frame></text:span><text:span text:style-name="T46"><draw:frame draw:z-index="251678720" draw:id="id17" draw:style-name="a21" draw:name="Zone de texte 17" text:anchor-type="paragraph" svg:x="1.07778in" svg:y="1.83333in" svg:width="1.44028in" svg:height="0.86875in" style:rel-width="scale" style:rel-height="scale"><draw:text-box><text:p text:style-name="P47">GS</text:p></draw:text-box><svg:title/><svg:desc/></draw:frame></text:span><text:span text:style-name="T48"><draw:connector draw:type="line" svg:x1="-0.47361in" svg:y1="1.94653in" svg:x2="3.95278in" svg:y2="1.94653in" draw:z-index="251680768" draw:id="id18" draw:style-name="a22" draw:name="Connecteur droit 18" text:anchor-type="paragraph"><svg:title/><svg:desc/></draw:connector></text:span><text:span text:style-name="T49"><draw:frame draw:z-index="251701248" draw:id="id19" draw:style-name="a23" draw:name="Zone de texte 17" text:anchor-type="paragraph" svg:x="-0.36389in" svg:y="4.1in" svg:width="1.44028in" svg:height="0.86875in" style:rel-width="scale" style:rel-height="scale"><draw:text-box><text:p text:style-name="P50">GS</text:p></draw:text-box><svg:title/><svg:desc/></draw:frame></text:span><text:span text:style-name="T51"><draw:connector draw:type="line" svg:x1="-0.46319in" svg:y1="4.18611in" svg:x2="0.7132in" svg:y2="4.18611in" draw:z-index="251703296" draw:id="id20" draw:style-name="a24" draw:name="Connecteur droit 18" text:anchor-type="paragraph"><svg:title/><svg:desc/></draw:connector></text:span><text:span text:style-name="T52"><draw:frame draw:z-index="251675648" draw:id="id21" draw:style-name="a25" draw:name="Zone de texte 15" text:anchor-type="paragraph" svg:x="-0.47083in" svg:y="0.73681in" svg:width="11.46667in" svg:height="1.69931in" style:rel-width="scale" style:rel-height="scale"><draw:text-box><text:p text:style-name="P53"><text:span text:style-name="T54">Sa baguette<text:s/></text:span><text:span text:style-name="T55">est</text:span><text:span text:style-name="T56"><text:s/>dorée.</text:span></text:p><text:p text:style-name="P57">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w Cen MT Condensed Extra Bold" svg:font-family="Tw Cen MT Condensed Extra Bold" style:font-family-generic="swiss" style:font-pitch="variable" svg:panose-1="2 11 8 3 2 2 2 2 2 4"/>
    <style:font-face style:name="Bush" svg:font-family="Bush" style:font-family-generic="system" style:font-pitch="variable" svg:panose-1="0 0 0 0 0 0 0 0 0 0"/>
    <style:font-face style:name="Script Ecole 2" svg:font-family="Script Ecole 2" style:font-family-generic="system" style:font-pitch="variable" svg:panose-1="2 0 4 0 0 0 0 0 0 0"/>
    <style:font-face style:name="GinoSchoolScript" svg:font-family="GinoSchoolScript" style:font-family-generic="system" style:font-pitch="variable" svg:panose-1="2 0 8 3 3 0 0 2 0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" xlink:href="media/image1.png" xlink:show="embed" xlink:actuate="onLoad"/>
    <draw:stroke-dash draw:name="a16" draw:display-name="SysDash" draw:style="rect" draw:dots1="1" draw:dots1-length="0.04167in" draw:dots2="0" draw:dots2-length="0in" draw:distance="0.04167in"/>
    <draw:stroke-dash draw:name="a3" draw:display-name="SysDash" draw:style="rect" draw:dots1="1" draw:dots1-length="0.04167in" draw:dots2="0" draw:dots2-length="0in" draw:distance="0.04167in"/>
    <draw:stroke-dash draw:name="a12" draw:display-name="SysDash" draw:style="rect" draw:dots1="1" draw:dots1-length="0.04167in" draw:dots2="0" draw:dots2-length="0in" draw:distance="0.04167in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 Brandicourt</dc:creator>
    <meta:creation-date>2016-05-22T12:59:00Z</meta:creation-date>
    <dc:date>2016-05-22T13:45:00Z</dc:date>
    <meta:print-date>2016-05-22T13:21:00Z</meta:print-date>
    <meta:template xlink:href="Normal" xlink:type="simple"/>
    <meta:editing-cycles>7</meta:editing-cycles>
    <meta:editing-duration>PT1140S</meta:editing-duration>
    <meta:document-statistic meta:page-count="1" meta:paragraph-count="1" meta:word-count="4" meta:character-count="28" meta:row-count="1" meta:non-whitespace-character-count="25"/>
  </office:meta>
</office:document-meta>
</file>